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1cm" table:align="left" style:writing-mode="lr-tb"/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0.501cm"/>
    </style:style>
    <style:style style:name="Tabella1.D" style:family="table-column">
      <style:table-column-properties style:column-width="2.993cm"/>
    </style:style>
    <style:style style:name="Tabella1.E" style:family="table-column">
      <style:table-column-properties style:column-width="1.431cm"/>
    </style:style>
    <style:style style:name="Tabella1.F" style:family="table-column">
      <style:table-column-properties style:column-width="1.642cm"/>
    </style:style>
    <style:style style:name="Tabella1.G" style:family="table-column">
      <style:table-column-properties style:column-width="0.75cm"/>
    </style:style>
    <style:style style:name="Tabella1.H" style:family="table-column">
      <style:table-column-properties style:column-width="1.249cm"/>
    </style:style>
    <style:style style:name="Tabella1.I" style:family="table-column">
      <style:table-column-properties style:column-width="0.499cm"/>
    </style:style>
    <style:style style:name="Tabella1.J" style:family="table-column">
      <style:table-column-properties style:column-width="1.625cm"/>
    </style:style>
    <style:style style:name="Tabella1.K" style:family="table-column">
      <style:table-column-properties style:column-width="1.372cm"/>
    </style:style>
    <style:style style:name="Tabella1.L" style:family="table-column">
      <style:table-column-properties style:column-width="0.753cm"/>
    </style:style>
    <style:style style:name="Tabella1.M" style:family="table-column">
      <style:table-column-properties style:column-width="0.323cm"/>
    </style:style>
    <style:style style:name="Tabella1.N" style:family="table-column">
      <style:table-column-properties style:column-width="1.8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" style:family="table">
      <style:table-properties style:width="17.265cm" fo:margin-left="-0.191cm" table:align="left" style:writing-mode="lr-tb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1.249cm"/>
    </style:style>
    <style:style style:name="Tabella2.C" style:family="table-column">
      <style:table-column-properties style:column-width="8.07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2" style:family="paragraph" style:parent-style-name="Standard">
      <style:text-properties fo:font-size="9.5pt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4" style:family="paragraph" style:parent-style-name="Standard">
      <style:paragraph-properties>
        <style:tab-stops>
          <style:tab-stop style:position="9.971cm"/>
        </style:tab-stops>
      </style:paragraph-properties>
      <style:text-properties fo:font-size="9.5pt" style:font-size-asian="9.5pt" style:font-size-complex="9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9.971cm"/>
        </style:tab-stops>
      </style:paragraph-properties>
    </style:style>
    <style:style style:name="P7" style:family="paragraph" style:parent-style-name="Standard">
      <style:paragraph-properties fo:margin-left="9.504cm" fo:margin-right="0cm" fo:text-indent="0cm" style:auto-text-indent="false"/>
      <style:text-properties fo:font-size="9.5pt" style:font-size-asian="9.5pt" style:font-size-complex="9.5pt"/>
    </style:style>
    <style:style style:name="P8" style:family="paragraph" style:parent-style-name="testo_5f_leggi1">
      <style:paragraph-properties fo:margin-top="0cm" fo:margin-bottom="0.212cm"/>
      <style:text-properties fo:font-size="11.5pt" fo:font-weight="bold" style:font-size-asian="11.5pt" style:font-weight-asian="bold" style:font-size-complex="11.5pt"/>
    </style:style>
    <style:style style:name="P9" style:family="paragraph" style:parent-style-name="testo_5f_leggi1">
      <style:paragraph-properties fo:margin-top="0cm" fo:margin-bottom="0.212cm"/>
      <style:text-properties fo:font-size="11.5pt" style:font-size-asian="11.5pt" style:font-size-complex="11.5pt"/>
    </style:style>
    <style:style style:name="P10" style:family="paragraph" style:parent-style-name="testo_5f_leggi1" style:master-page-name="Standard">
      <style:paragraph-properties fo:margin-left="10.451cm" fo:margin-right="0.011cm" fo:margin-top="0cm" fo:margin-bottom="0.212cm" fo:text-align="justify" style:justify-single-word="false" fo:text-indent="0cm" style:auto-text-indent="false" style:page-number="auto" fo:break-before="page"/>
      <style:text-properties fo:font-size="10pt" style:font-size-asian="10pt" style:font-size-complex="10pt"/>
    </style:style>
    <style:style style:name="P11" style:family="paragraph" style:parent-style-name="testo_5f_leggi1">
      <style:paragraph-properties fo:margin-left="10.451cm" fo:margin-right="0.007cm" fo:margin-top="0cm" fo:margin-bottom="0.499cm" fo:text-align="justify" style:justify-single-word="false" fo:text-indent="0cm" style:auto-text-indent="false"/>
    </style:style>
    <style:style style:name="P12" style:family="paragraph" style:parent-style-name="testo_5f_leggi1">
      <style:paragraph-properties fo:margin-top="0.212cm" fo:margin-bottom="0.212cm"/>
    </style:style>
    <style:style style:name="P13" style:family="paragraph" style:parent-style-name="testo_5f_leggi1">
      <style:paragraph-properties fo:margin-top="0.212cm" fo:margin-bottom="0.212cm"/>
      <style:text-properties fo:font-size="11.5pt" fo:font-weight="bold" style:font-size-asian="11.5pt" style:font-weight-asian="bold" style:font-size-complex="11.5pt"/>
    </style:style>
    <style:style style:name="P14" style:family="paragraph" style:parent-style-name="testo_5f_leggi1">
      <style:paragraph-properties fo:margin-top="0.212cm" fo:margin-bottom="0.212cm"/>
      <style:text-properties fo:font-size="11.5pt" style:font-size-asian="11.5pt" style:font-size-complex="11.5pt"/>
    </style:style>
    <style:style style:name="P15" style:family="paragraph" style:parent-style-name="testo_5f_leggi1">
      <style:paragraph-properties fo:margin-left="0cm" fo:margin-right="0.011cm" fo:margin-top="0.212cm" fo:margin-bottom="0.212cm" fo:text-indent="0cm" style:auto-text-indent="false"/>
    </style:style>
    <style:style style:name="P16" style:family="paragraph" style:parent-style-name="testo_5f_leggi1">
      <style:paragraph-properties fo:margin-left="0cm" fo:margin-right="0.011cm" fo:margin-top="0.212cm" fo:margin-bottom="0.212cm" fo:text-align="justify" style:justify-single-word="false" fo:text-indent="0cm" style:auto-text-indent="false"/>
    </style:style>
    <style:style style:name="P17" style:family="paragraph" style:parent-style-name="testo_5f_leggi1">
      <style:paragraph-properties fo:margin-left="0cm" fo:margin-right="0.011cm" fo:margin-top="0.212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sto_5f_leggi1">
      <style:paragraph-properties fo:margin-left="0cm" fo:margin-right="0.011cm" fo:margin-top="0.212cm" fo:margin-bottom="0.212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sto_5f_leggi1">
      <style:paragraph-properties fo:margin-left="0cm" fo:margin-right="0.011cm" fo:margin-top="0.212cm" fo:margin-bottom="0.212cm" fo:text-indent="0cm" style:auto-text-indent="false"/>
      <style:text-properties fo:font-weight="bold" style:font-weight-asian="bold"/>
    </style:style>
    <style:style style:name="P20" style:family="paragraph" style:parent-style-name="testo_5f_leggi1">
      <style:paragraph-properties fo:margin-left="0cm" fo:margin-right="0.011cm" fo:margin-top="0.212cm" fo:margin-bottom="0.212cm" fo:text-align="justify" style:justify-single-word="false" fo:text-indent="0cm" style:auto-text-indent="false"/>
      <style:text-properties fo:font-size="11.5pt" fo:font-weight="bold" style:font-size-asian="11.5pt" style:font-weight-asian="bold"/>
    </style:style>
    <style:style style:name="P21" style:family="paragraph" style:parent-style-name="testo_5f_leggi1">
      <style:paragraph-properties fo:margin-left="0cm" fo:margin-right="0.007cm" fo:margin-top="0cm" fo:margin-bottom="0.212cm" fo:text-indent="0cm" style:auto-text-indent="false"/>
    </style:style>
    <style:style style:name="P22" style:family="paragraph" style:parent-style-name="testo_5f_leggi1">
      <style:paragraph-properties fo:margin-left="0cm" fo:margin-right="0.007cm" fo:margin-top="0cm" fo:margin-bottom="0cm" fo:line-height="15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esto_5f_leggi1">
      <style:paragraph-properties fo:margin-left="0cm" fo:margin-right="0.007cm" fo:margin-top="0cm" fo:margin-bottom="0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esto_5f_leggi1">
      <style:paragraph-properties fo:margin-left="0.635cm" fo:margin-right="0.007cm" fo:margin-top="0.212cm" fo:margin-bottom="0.212cm" fo:text-indent="-0.635cm" style:auto-text-indent="false"/>
    </style:style>
    <style:style style:name="P25" style:family="paragraph" style:parent-style-name="testo_5f_leggi1">
      <style:paragraph-properties fo:margin-left="0.026cm" fo:margin-right="0.007cm" fo:margin-top="0.212cm" fo:margin-bottom="0.212cm" fo:text-indent="-0.026cm" style:auto-text-indent="false"/>
    </style:style>
    <style:style style:name="P26" style:family="paragraph" style:parent-style-name="testo_5f_leggi1">
      <style:paragraph-properties fo:margin-left="0.026cm" fo:margin-right="0.007cm" fo:margin-top="0.212cm" fo:margin-bottom="0.212cm" fo:text-indent="-0.026cm" style:auto-text-indent="false"/>
      <style:text-properties fo:font-weight="bold" style:font-weight-asian="bold" style:font-weight-complex="bold"/>
    </style:style>
    <style:style style:name="P27" style:family="paragraph" style:parent-style-name="testo_5f_leggi1">
      <style:paragraph-properties fo:margin-left="0.03cm" fo:margin-right="0.011cm" fo:margin-top="0.212cm" fo:margin-bottom="0.212cm" fo:text-indent="-0.03cm" style:auto-text-indent="false"/>
      <style:text-properties fo:font-size="11.5pt" style:font-size-asian="11.5pt"/>
    </style:style>
    <style:style style:name="P28" style:family="paragraph">
      <style:paragraph-properties fo:text-align="star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7.5pt" style:font-size-asian="7.5pt" style:font-size-complex="8pt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fo:font-size="9.5pt" style:font-size-asian="9.5pt" style:font-size-complex="9.5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SIGNOR</text:p>
      <text:p text:style-name="P11"><text:span text:style-name="T1">SINDACO DI FELTRE</text:span><text:span text:style-name="T2"> (BL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2" office:value-type="string">
            <text:p text:style-name="P17">Il sottoscritto</text:p>
          </table:table-cell>
          <table:covered-table-cell/>
          <table:table-cell table:style-name="Tabella1.C1" table:number-columns-spanned="12" office:value-type="string">
            <text:p text:style-name="P20"><text:bookmark-start text:name="Testo1"/><text:bookmark-end text:name="Tes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>nato a</text:p>
          </table:table-cell>
          <table:table-cell table:style-name="Tabella1.B2" table:number-columns-spanned="4" office:value-type="string">
            <text:p text:style-name="P20"><text:bookmark-start text:name="Testo2"/><text:bookmark-end text:name="Testo2"/></text:p>
          </table:table-cell>
          <table:covered-table-cell/>
          <table:covered-table-cell/>
          <table:covered-table-cell/>
          <table:table-cell table:style-name="Tabella1.B2" office:value-type="string">
            <text:p text:style-name="P16"><text:span text:style-name="T2">(</text:span><text:bookmark-start text:name="Testo3"/><text:span text:style-name="T2"> </text:span><text:bookmark-end text:name="Testo3"/><text:span text:style-name="T2"><text:s text:c="6"/></text:span><text:span text:style-name="T2">)</text:span></text:p>
          </table:table-cell>
          <table:table-cell table:style-name="Tabella1.G2" office:value-type="string">
            <text:p text:style-name="P17">il</text:p>
          </table:table-cell>
          <table:table-cell table:style-name="Tabella1.C1" table:number-columns-spanned="7" office:value-type="string">
            <text:p text:style-name="P20"><text:bookmark-start text:name="Testo4"/><text:bookmark-end text:name="Tes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1"><text:span text:style-name="T2"><draw:control text:anchor-type="as-char" draw:z-index="0" draw:style-name="gr1" draw:text-style-name="P28" svg:width="0.32cm" svg:height="0.32cm" draw:control="control1"/></text:span><text:span text:style-name="T2"> </text:span><text:span text:style-name="T3">RESIDENTE</text:span><text:span text:style-name="T2"> </text:span><text:span text:style-name="T6">IN VIA/PIAZZA</text:span></text:p>
          </table:table-cell>
          <table:covered-table-cell/>
          <table:covered-table-cell/>
          <table:covered-table-cell/>
          <table:table-cell table:style-name="Tabella1.B2" table:number-columns-spanned="7" office:value-type="string">
            <text:p text:style-name="P8"><text:bookmark-start text:name="Testo5"/><text:bookmark-end text:name="Testo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2" office:value-type="string">
            <text:p text:style-name="P9">NR.</text:p>
          </table:table-cell>
          <table:covered-table-cell/>
          <table:table-cell table:style-name="Tabella1.C1" office:value-type="string">
            <text:p text:style-name="P8"><text:bookmark-start text:name="Testo6"/><text:bookmark-end text:name="Testo6"/>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21"><text:bookmark-start text:name="Controllo4"/><text:span text:style-name="T2"><draw:control text:anchor-type="as-char" draw:z-index="1" draw:style-name="gr1" draw:text-style-name="P28" svg:width="0.32cm" svg:height="0.32cm" draw:control="control2"/></text:span><text:bookmark-end text:name="Controllo4"/><text:span text:style-name="T2"> </text:span><text:span text:style-name="T3">DOMICILIATO </text:span><text:span text:style-name="T2"><text:s/></text:span><text:span text:style-name="T6">IN VIA/PIAZZA</text:span></text:p>
          </table:table-cell>
          <table:covered-table-cell/>
          <table:covered-table-cell/>
          <table:covered-table-cell/>
          <table:table-cell table:style-name="Tabella1.B2" table:number-columns-spanned="7" office:value-type="string">
            <text:p text:style-name="P8"><text:bookmark-start text:name="Testo7"/><text:bookmark-end text:name="Testo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2" office:value-type="string">
            <text:p text:style-name="P9">NR.</text:p>
          </table:table-cell>
          <table:covered-table-cell/>
          <table:table-cell table:style-name="Tabella1.C1" office:value-type="string">
            <text:p text:style-name="P8"><text:bookmark-start text:name="Testo8"/><text:bookmark-end text:name="Testo8"/></text:p>
          </table:table-cell>
        </table:table-row>
        <table:table-row table:style-name="Tabella1.1">
          <table:table-cell table:style-name="Tabella1.A1" table:number-columns-spanned="8" office:value-type="string">
            <text:p text:style-name="P12"><text:bookmark-start text:name="Controllo9"/><text:span text:style-name="T2"><draw:control text:anchor-type="as-char" draw:z-index="2" draw:style-name="gr1" draw:text-style-name="P28" svg:width="0.32cm" svg:height="0.32cm" draw:control="control3"/></text:span><text:bookmark-end text:name="Controllo9"/><text:span text:style-name="T2"> affittuario con regolare contratto d’affitto con scadenza in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6" office:value-type="string">
            <text:p text:style-name="P13"><text:bookmark-start text:name="Testo9"/><text:bookmark-end text:name="Testo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12"><text:bookmark-start text:name="Controllo10"/><text:span text:style-name="T2"><draw:control text:anchor-type="as-char" draw:z-index="3" draw:style-name="gr1" draw:text-style-name="P28" svg:width="0.32cm" svg:height="0.32cm" draw:control="control4"/></text:span><text:bookmark-end text:name="Controllo10"/><text:span text:style-name="T2"> proprietario di abitazione (2a casa) censita catastalmente al 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><text:bookmark-start text:name="Testo10"/><text:bookmark-end text:name="Testo10"/></text:p>
          </table:table-cell>
          <table:covered-table-cell/>
          <table:table-cell table:style-name="Tabella1.G2" table:number-columns-spanned="2" office:value-type="string">
            <text:p text:style-name="P14">mappale</text:p>
          </table:table-cell>
          <table:covered-table-cell/>
          <table:table-cell table:style-name="Tabella1.C1" table:number-columns-spanned="2" office:value-type="string">
            <text:p text:style-name="P13"><text:bookmark-start text:name="Testo11"/><text:bookmark-end text:name="Testo11"/></text:p>
          </table:table-cell>
          <table:covered-table-cell/>
        </table:table-row>
        <table:table-row table:style-name="Tabella1.1">
          <table:table-cell table:style-name="Tabella1.A1" table:number-columns-spanned="14" office:value-type="string">
            <text:p text:style-name="P24"><text:bookmark-start text:name="Controllo8"/><text:span text:style-name="T2"><draw:control text:anchor-type="as-char" draw:z-index="4" draw:style-name="gr1" draw:text-style-name="P28" svg:width="0.32cm" svg:height="0.32cm" draw:control="control5"/></text:span><text:bookmark-end text:name="Controllo8"/><text:span text:style-name="T2"> L.R. di DITTA CHE EFFETTUA </text:span><text:span text:style-name="T3">SERVIZIO DOMICILIARE</text:span><text:span text:style-name="T2"> A CARATTERE IGIENICO/SANITARIO in “Cittadella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5"><text:span text:style-name="T4"><draw:control text:anchor-type="as-char" draw:z-index="5" draw:style-name="gr1" draw:text-style-name="P28" svg:width="0.32cm" svg:height="0.32cm" draw:control="control6"/></text:span><text:span text:style-name="T4"> TITOLARE DI ATTIVITA’ ECONOMICA PROFESSIONALE PRIVATA <text:s/></text:span></text:p>
          </table:table-cell>
          <table:covered-table-cell/>
          <table:covered-table-cell/>
          <table:covered-table-cell/>
          <table:covered-table-cell/>
          <table:table-cell table:style-name="Tabella1.C1" table:number-columns-spanned="9" office:value-type="string">
            <text:p text:style-name="P26"><text:bookmark-start text:name="Testo18"/><text:bookmark-end text:name="Testo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5"><text:span text:style-name="T6">IN VIA/PIAZZA</text:span><text:span text:style-name="T7"> <text:s/></text:span></text:p>
          </table:table-cell>
          <table:covered-table-cell/>
          <table:covered-table-cell/>
          <table:table-cell table:style-name="Tabella1.C1" table:number-columns-spanned="11" office:value-type="string">
            <text:p text:style-name="P18"><text:bookmark-start text:name="Testo21"/><text:bookmark-end text:name="Testo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5"><text:span text:style-name="T4">titolare ZTTP </text:span><text:span text:style-name="T4"><text:s text:c="7"/></text:span><text:span text:style-name="T4"><draw:control text:anchor-type="as-char" draw:z-index="6" draw:style-name="gr1" draw:text-style-name="P28" svg:width="0.32cm" svg:height="0.32cm" draw:control="control7"/></text:span><text:span text:style-name="T4"> SI NUMERO</text:span></text:p>
          </table:table-cell>
          <table:covered-table-cell/>
          <table:covered-table-cell/>
          <table:covered-table-cell/>
          <table:covered-table-cell/>
          <table:table-cell table:style-name="Tabella1.B2" table:number-columns-spanned="4" office:value-type="string">
            <text:p text:style-name="P27"><text:bookmark-start text:name="Testo14"/><text:bookmark-end text:name="Testo14"/></text:p>
          </table:table-cell>
          <table:covered-table-cell/>
          <table:covered-table-cell/>
          <table:covered-table-cell/>
          <table:table-cell table:style-name="Tabella1.G2" table:number-columns-spanned="5" office:value-type="string">
            <text:p text:style-name="P25"><text:span text:style-name="T4"><draw:control text:anchor-type="as-char" draw:z-index="7" draw:style-name="gr1" draw:text-style-name="P28" svg:width="0.32cm" svg:height="0.32cm" draw:control="control8"/></text:span><text:span text:style-name="T4"> 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AUTORIZZA </text:p>
      <text:p text:style-name="P22">all'invio di avvisi di interesse generale da parte dell'Amministrazione Comunale di Feltr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<text:span text:style-name="T4"><draw:control text:anchor-type="as-char" draw:z-index="8" draw:style-name="gr1" draw:text-style-name="P28" svg:width="0.32cm" svg:height="0.32cm" draw:control="control9"/></text:span><text:span text:style-name="T4"> tramite posta elettronica al seguente indirizzo:</text:span></text:p>
          </table:table-cell>
          <table:table-cell table:style-name="Tabella2.B1" table:number-columns-spanned="2" office:value-type="string">
            <text:p text:style-name="P19"><text:bookmark-start text:name="Testo19"/><text:bookmark-end text:name="Testo19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<text:span text:style-name="T4"><draw:control text:anchor-type="as-char" draw:z-index="9" draw:style-name="gr1" draw:text-style-name="P28" svg:width="0.32cm" svg:height="0.32cm" draw:control="control10"/></text:span><text:span text:style-name="T4"> tramite messaggio SMS al seguente numero telefonico:</text:span></text:p>
          </table:table-cell>
          <table:covered-table-cell/>
          <table:table-cell table:style-name="Tabella2.B1" office:value-type="string">
            <text:p text:style-name="P19"><text:bookmark-start text:name="Testo20"/><text:bookmark-end text:name="Testo20"/></text:p>
          </table:table-cell>
        </table:table-row>
      </table:table>
      <text:p text:style-name="P1">INFORMATIVA ex art. 13 D.Lgs. n. 196/2003</text:p>
      <text:p text:style-name="P5"><text:span text:style-name="T8">Il trattamento dei dati personali sarà improntato ai principi di correttezza, liceità e di tutela della riservatezza e dei diritti della persona.</text:span></text:p>
      <text:p text:style-name="P2">TITOLARE DEL TRATTAMENTO DEI DATI</text:p>
      <text:p text:style-name="P2">Il Titolare del trattamento dei dati personali è il Comune di Feltre</text:p>
      <text:p text:style-name="P2">RESPONSABILE DEL TRATTAMENTO DEI DATI</text:p>
      <text:p text:style-name="P2">Il Responsabile del trattamento dei dati personali è il Comandante della U.O. Polizia Locale.</text:p>
      <text:p text:style-name="P3">Il soggetto presso il quale sono raccolti i dati è il Comandante della Polizia Locale di Feltre, Facchin Filiberto con sede in Feltre, via g. Gaggia 2.</text:p>
      <text:p text:style-name="P2">FINALITÀ DEL TRATTAMENTO DEI DATI</text:p>
      <text:p text:style-name="P3">I trattamenti connessi ai servizi offerti dal Comando Polizia Locale <text:s/>sono curati solo da personale del Comune di Feltre incaricato del trattamento. Nessun dato derivante dai servizi di cui sopra viene comunicato o diffuso. I dati personali forniti per lo svolgimento delle pratiche collegate al rilascio delle autorizzazioni relative alla viabilità, sono utilizzati al fine di <text:s/>eseguire il servizio o la prestazione richiesta e non sono comunicati a soggetti terzi, salvo che la comunicazione sia imposta da obblighi di legge o sia strettamente necessaria per l’adempimento delle richieste.</text:p>
      <text:p text:style-name="P2">NATURA DEL CONFERIMENTO</text:p>
      <text:p text:style-name="P3">Il conferimento dei dati è facoltativo e l’eventuale rifiuto a fornire tali dati comporta l’interruzione del procedimento.</text:p>
      <text:p text:style-name="P2">MODALITÀ DEL TRATTAMENTO</text:p>
      <text:p text:style-name="P5"><text:span text:style-name="T8">I dati personali sono trattati in formato cartaceo e/o con strumenti automatizzati, per il tempo necessario a conseguire gli scopi per cui sono stati raccolti. Specifiche misure di sicurezza sono osservate per prevenire la perdita dei dati, usi illeciti o non corretti ed accessi non autorizzati.</text:span></text:p>
      <text:p text:style-name="P2">DIRITTI DEGLI INTERESSATI</text:p>
      <text:p text:style-name="P3">I soggetti cui si riferiscono i dati personali, ai sensi dell'art. 7 del D. Lgs. n. 196/2003, hanno il diritto in qualunque momento di ottenere la conferma dell'esistenza o meno dei medesimi dati e di conoscerne il contenuto e l'origine, verificarne l'esattezza o chiedere di integrarli, aggiornarli, oppure rettificarli. I soggetti cui si riferiscono i dati personali hanno, inoltre, il diritto di chiedere la cancellazione, la trasformazione in forma anonima o il blocco dei dati trattati in violazione di legge, nonché di opporsi in ogni caso, per motivi legittimi, al loro trattamento.</text:p>
      <text:p text:style-name="P4">Le richieste relative all'art. 7 del D. Lgs. n. 196/2003 devono essere rivolte al Comandante di P.L. Facchin Filiberto.</text:p>
      <text:p text:style-name="P4"/>
      <text:p text:style-name="P6"><text:span text:style-name="T8">FELTRE, </text:span><text:bookmark-start text:name="Testo17"/><text:bookmark-end text:name="Testo17"/><text:span text:style-name="T8"><text:tab/><text:tab/><text:tab/>firma</text:span></text:p>
      <text:p text:style-name="P7">_______________________________________</text:p>
      <text:p text:style-name="P7">Si allega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5f_leggi1" style:display-name="testo_leggi1" style:family="paragraph" style:parent-style-name="Standard">
      <style:paragraph-properties fo:margin-top="0.176cm" fo:margin-bottom="0.176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</dc:title>
    <meta:initial-creator>user</meta:initial-creator>
    <meta:creation-date>2014-05-17T15:50:00</meta:creation-date>
    <dc:date>2014-05-17T15:53:14.52</dc:date>
    <meta:print-date>2014-05-17T15:52:34.72</meta:print-date>
    <meta:editing-cycles>4</meta:editing-cycles>
    <meta:editing-duration>PT3M18S</meta:editing-duration>
    <meta:generator>OpenOffice/4.0.1$Win32 OpenOffice.org_project/401m5$Build-9714</meta:generator>
    <meta:document-statistic meta:table-count="2" meta:image-count="0" meta:object-count="0" meta:page-count="1" meta:paragraph-count="41" meta:word-count="469" meta:character-count="3165"/>
  </office:meta>
</office:document-meta>
</file>