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6.165cm" style:rel-column-width="23767*"/>
    </style:style>
    <style:style style:name="Tabella3.B" style:family="table-column">
      <style:table-column-properties style:column-width="4.84cm" style:rel-column-width="18660*"/>
    </style:style>
    <style:style style:name="Tabella3.C" style:family="table-column">
      <style:table-column-properties style:column-width="5.994cm" style:rel-column-width="2310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-BoldMT" fo:font-size="12pt" style:font-size-asian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Text_20_body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97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97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97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14" style:family="paragraph" style:parent-style-name="Text_20_body" style:master-page-name="First_20_Page">
      <style:paragraph-properties fo:line-height="100%" fo:text-align="end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NewRoman"/>
    </style:style>
    <style:style style:name="T4" style:family="text">
      <style:text-properties style:font-name-asian="TimesNewRoman" style:font-name-complex="TimesNew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Arial" style:font-size-complex="12pt"/>
    </style:style>
    <style:style style:name="T7" style:family="text">
      <style:text-properties style:font-name="ArialMT"/>
    </style:style>
    <style:style style:name="gr1" style:family="graphic">
      <style:graphic-properties loext:decorative="false" loext:allow-overlap="tru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31" form:id="control3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2" form:id="control3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Comando Polizia Locale </text:p>
      <text:p text:style-name="P4">del Comune di Feltre</text:p>
      <text:p text:style-name="P4">Via Gaggia, 2</text:p>
      <text:p text:style-name="P4">32032 Feltre (BL)</text:p>
      <text:p text:style-name="P4">PEC: comune.feltre.bl@pecveneto.it</text:p>
      <text:p text:style-name="P13">Comunicazione nominativo preposto quale rappresentante del Sindaco.</text:p>
      <text:p text:style-name="P2"><text:span text:style-name="T7">Estrazione Lotteria promossa da </text:span><text:span text:style-name="T6"><draw:control text:anchor-type="as-char" draw:z-index="20" draw:name="Forma1" draw:style-name="gr1" draw:text-style-name="P16" svg:width="13.563cm" svg:height="0.71cm" draw:control="control21"/></text:span></text:p>
      <text:p text:style-name="P6"/>
      <text:p text:style-name="P5">Il/La sottoscritto/a <draw:control text:anchor-type="as-char" draw:z-index="0" draw:name="Forma1" draw:style-name="gr1" draw:text-style-name="P16" svg:width="13.563cm" svg:height="0.71cm" draw:control="control1"/> </text:p>
      <text:p text:style-name="P5">nato/a il <draw:control text:anchor-type="as-char" draw:z-index="2" draw:name="Forma 11" draw:style-name="gr1" draw:text-style-name="P16" svg:width="5.218cm" svg:height="0.71cm" draw:control="control3"/> a <draw:control text:anchor-type="as-char" draw:z-index="1" draw:name="Forma3" draw:style-name="gr1" draw:text-style-name="P16" svg:width="3.44cm" svg:height="0.71cm" draw:control="control2"/> e residente nel Comune di <draw:control text:anchor-type="as-char" draw:z-index="6" draw:name="Forma3" draw:style-name="gr1" draw:text-style-name="P16" svg:width="3.721cm" svg:height="0.71cm" draw:control="control7"/> cap <draw:control text:anchor-type="as-char" draw:z-index="7" draw:name="Forma3" draw:style-name="gr1" draw:text-style-name="P16" svg:width="2.918cm" svg:height="0.71cm" draw:control="control8"/> in via <draw:control text:anchor-type="as-char" draw:z-index="3" draw:name="Forma 1" draw:style-name="gr1" draw:text-style-name="P16" svg:width="8.217cm" svg:height="0.71cm" draw:control="control4"/> n. <draw:control text:anchor-type="as-char" draw:z-index="4" draw:name="Forma 8" draw:style-name="gr1" draw:text-style-name="P16" svg:width="0.925cm" svg:height="0.71cm" draw:control="control5"/> Codice Fiscale <draw:control text:anchor-type="as-char" draw:z-index="5" draw:name="Forma 18" draw:style-name="gr1" draw:text-style-name="P16" svg:width="5.822cm" svg:height="0.71cm" draw:control="control6"/> telefono <draw:control text:anchor-type="as-char" draw:z-index="8" draw:name="Forma3" draw:style-name="gr1" draw:text-style-name="P16" svg:width="5.024cm" svg:height="0.71cm" draw:control="control9"/> mail/PEC <draw:control text:anchor-type="as-char" draw:z-index="9" draw:name="Forma3" draw:style-name="gr1" draw:text-style-name="P16" svg:width="15.117cm" svg:height="0.71cm" draw:control="control10"/></text:p>
      <text:p text:style-name="P5"><text:span text:style-name="T1">di cittadinanza</text:span><text:span text:style-name="T2"> </text:span><text:span text:style-name="T2"><draw:control text:anchor-type="as-char" draw:z-index="13" draw:name="Forma3" draw:style-name="gr1" draw:text-style-name="P16" svg:width="3.721cm" svg:height="0.71cm" draw:control="control14"/></text:span><text:span text:style-name="T2"> </text:span><text:span text:style-name="T4">in qualità di rappresentante legale dell'ente organizzatore della </text:span><text:span text:style-name="T3">manifestazione, denominato </text:span><text:span text:style-name="T3"><draw:control text:anchor-type="as-char" draw:z-index="14" draw:name="Forma3" draw:style-name="gr1" draw:text-style-name="P16" svg:width="7.891cm" svg:height="0.71cm" draw:control="control15"/></text:span><text:span text:style-name="T3"> con sede legale in </text:span><text:span text:style-name="T3"><draw:control text:anchor-type="as-char" draw:z-index="15" draw:name="Forma3" draw:style-name="gr1" draw:text-style-name="P16" svg:width="9.259cm" svg:height="0.71cm" draw:control="control16"/></text:span><text:span text:style-name="T3"> CAP </text:span><text:span text:style-name="T3"><draw:control text:anchor-type="as-char" draw:z-index="16" draw:name="Forma3" draw:style-name="gr1" draw:text-style-name="P16" svg:width="3.111cm" svg:height="0.71cm" draw:control="control17"/></text:span><text:span text:style-name="T3"> via </text:span><text:span text:style-name="T3"><draw:control text:anchor-type="as-char" draw:z-index="17" draw:name="Forma3" draw:style-name="gr1" draw:text-style-name="P16" svg:width="12.168cm" svg:height="0.71cm" draw:control="control18"/></text:span><text:span text:style-name="T3"> n. </text:span><text:span text:style-name="T3"><draw:control text:anchor-type="as-char" draw:z-index="18" draw:name="Forma3" draw:style-name="gr1" draw:text-style-name="P16" svg:width="3.581cm" svg:height="0.71cm" draw:control="control19"/></text:span></text:p>
      <text:p text:style-name="P7"><text:span text:style-name="T3">in riferimento alla comunicazione di estrazione di lotteria <text:s/>che l’ente medesimo intende svolgere nel Comune di</text:span><text:span text:style-name="T5"> </text:span><text:span text:style-name="T5"><draw:control text:anchor-type="as-char" draw:z-index="10" draw:name="Forma 4" draw:style-name="gr1" draw:text-style-name="P16" svg:width="2.95cm" svg:height="0.71cm" draw:control="control11"/></text:span><text:span text:style-name="T5"> in via </text:span><text:span text:style-name="T5"><draw:control text:anchor-type="as-char" draw:z-index="11" draw:name="Forma 4" draw:style-name="gr1" draw:text-style-name="P16" svg:width="8.258cm" svg:height="0.71cm" draw:control="control12"/></text:span><text:span text:style-name="T5"> in data </text:span><text:span text:style-name="T5"><draw:control text:anchor-type="as-char" draw:z-index="12" draw:name="Forma 4" draw:style-name="gr1" draw:text-style-name="P16" svg:width="6.111cm" svg:height="0.71cm" draw:control="control13"/></text:span><text:span text:style-name="T5"> alle ore </text:span><text:span text:style-name="T5"><draw:control text:anchor-type="as-char" draw:z-index="19" draw:name="Forma 11" draw:style-name="gr1" draw:text-style-name="P16" svg:width="6.367cm" svg:height="0.71cm" draw:control="control20"/></text:span><text:span text:style-name="T5"> con la presente comunica il nominativo sotto riportato al fine di provvedere alla nomina quale incaricato del Sindaco a seguire l'estrazione in oggetto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8">Cognome</text:p>
          </table:table-cell>
          <table:table-cell table:style-name="Tabella3.B1" table:number-columns-spanned="2" office:value-type="string">
            <text:p text:style-name="P3"><draw:control text:anchor-type="as-char" draw:z-index="21" draw:name="Forma 11" draw:style-name="gr1" draw:text-style-name="P16" svg:width="10.641cm" svg:height="0.71cm" draw:control="control22"/></text:p>
          </table:table-cell>
          <table:covered-table-cell/>
        </table:table-row>
        <table:table-row>
          <table:table-cell table:style-name="Tabella3.A2" office:value-type="string">
            <text:p text:style-name="P8">Nome</text:p>
          </table:table-cell>
          <table:table-cell table:style-name="Tabella3.B2" table:number-columns-spanned="2" office:value-type="string">
            <text:p text:style-name="P3"><draw:control text:anchor-type="as-char" draw:z-index="22" draw:name="Forma 11" draw:style-name="gr1" draw:text-style-name="P16" svg:width="10.641cm" svg:height="0.71cm" draw:control="control23"/></text:p>
          </table:table-cell>
          <table:covered-table-cell/>
        </table:table-row>
        <table:table-row>
          <table:table-cell table:style-name="Tabella3.A2" office:value-type="string">
            <text:p text:style-name="P8">Nato a</text:p>
          </table:table-cell>
          <table:table-cell table:style-name="Tabella3.B2" table:number-columns-spanned="2" office:value-type="string">
            <text:p text:style-name="P3"><draw:control text:anchor-type="as-char" draw:z-index="23" draw:name="Forma 11" draw:style-name="gr1" draw:text-style-name="P16" svg:width="10.641cm" svg:height="0.71cm" draw:control="control24"/></text:p>
          </table:table-cell>
          <table:covered-table-cell/>
        </table:table-row>
        <table:table-row>
          <table:table-cell table:style-name="Tabella3.A2" office:value-type="string">
            <text:p text:style-name="P8">il</text:p>
          </table:table-cell>
          <table:table-cell table:style-name="Tabella3.B2" table:number-columns-spanned="2" office:value-type="string">
            <text:p text:style-name="P3"><draw:control text:anchor-type="as-char" draw:z-index="24" draw:name="Forma 11" draw:style-name="gr1" draw:text-style-name="P16" svg:width="10.641cm" svg:height="0.71cm" draw:control="control25"/></text:p>
          </table:table-cell>
          <table:covered-table-cell/>
        </table:table-row>
        <table:table-row>
          <table:table-cell table:style-name="Tabella3.A2" office:value-type="string">
            <text:p text:style-name="P8">Residente a</text:p>
          </table:table-cell>
          <table:table-cell table:style-name="Tabella3.B2" table:number-columns-spanned="2" office:value-type="string">
            <text:p text:style-name="P3"><draw:control text:anchor-type="as-char" draw:z-index="25" draw:name="Forma 11" draw:style-name="gr1" draw:text-style-name="P16" svg:width="10.641cm" svg:height="0.71cm" draw:control="control26"/></text:p>
          </table:table-cell>
          <table:covered-table-cell/>
        </table:table-row>
        <text:soft-page-break/>
        <table:table-row>
          <table:table-cell table:style-name="Tabella3.A2" office:value-type="string">
            <text:p text:style-name="P8">Via e civico</text:p>
          </table:table-cell>
          <table:table-cell table:style-name="Tabella3.B2" table:number-columns-spanned="2" office:value-type="string">
            <text:p text:style-name="P3"><draw:control text:anchor-type="as-char" draw:z-index="26" draw:name="Forma 11" draw:style-name="gr1" draw:text-style-name="P16" svg:width="10.641cm" svg:height="0.71cm" draw:control="control27"/></text:p>
          </table:table-cell>
          <table:covered-table-cell/>
        </table:table-row>
        <table:table-row>
          <table:table-cell table:style-name="Tabella3.A2" office:value-type="string">
            <text:p text:style-name="P8">Professione</text:p>
          </table:table-cell>
          <table:table-cell table:style-name="Tabella3.B2" table:number-columns-spanned="2" office:value-type="string">
            <text:p text:style-name="P3"><draw:control text:anchor-type="as-char" draw:z-index="27" draw:name="Forma 11" draw:style-name="gr1" draw:text-style-name="P16" svg:width="10.641cm" svg:height="0.71cm" draw:control="control28"/></text:p>
          </table:table-cell>
          <table:covered-table-cell/>
        </table:table-row>
        <table:table-row>
          <table:table-cell table:style-name="Tabella3.A2" office:value-type="string">
            <text:p text:style-name="P8">Cellulare / Telefono</text:p>
          </table:table-cell>
          <table:table-cell table:style-name="Tabella3.B2" table:number-columns-spanned="2" office:value-type="string">
            <text:p text:style-name="P3"><draw:control text:anchor-type="as-char" draw:z-index="28" draw:name="Forma 11" draw:style-name="gr1" draw:text-style-name="P16" svg:width="10.641cm" svg:height="0.71cm" draw:control="control29"/></text:p>
          </table:table-cell>
          <table:covered-table-cell/>
        </table:table-row>
        <table:table-row>
          <table:table-cell table:style-name="Tabella3.A2" office:value-type="string">
            <text:p text:style-name="P8">Indirizzo Pec o Email</text:p>
          </table:table-cell>
          <table:table-cell table:style-name="Tabella3.B2" table:number-columns-spanned="2" office:value-type="string">
            <text:p text:style-name="P3"><draw:control text:anchor-type="as-char" draw:z-index="29" draw:name="Forma 11" draw:style-name="gr1" draw:text-style-name="P16" svg:width="10.641cm" svg:height="0.71cm" draw:control="control30"/></text:p>
          </table:table-cell>
          <table:covered-table-cell/>
        </table:table-row>
        <table:table-row>
          <table:table-cell table:style-name="Tabella3.A2" office:value-type="string">
            <text:p text:style-name="P8">Appartenente all'associazione</text:p>
          </table:table-cell>
          <table:table-cell table:style-name="Tabella3.A2" office:value-type="string">
            <text:p text:style-name="P9"><draw:control text:anchor-type="as-char" draw:z-index="30" draw:name="Forma7" draw:style-name="gr2" draw:text-style-name="P16" svg:width="0.378cm" svg:height="0.415cm" draw:control="control31"/> <text:s/>SI</text:p>
          </table:table-cell>
          <table:table-cell table:style-name="Tabella3.B2" office:value-type="string">
            <text:p text:style-name="P9"><draw:control text:anchor-type="as-char" draw:z-index="31" draw:name="Forma7" draw:style-name="gr2" draw:text-style-name="P16" svg:width="0.378cm" svg:height="0.415cm" draw:control="control32"/> <text:s/>NO</text:p>
          </table:table-cell>
        </table:table-row>
        <table:table-row>
          <table:table-cell table:style-name="Tabella3.A2" office:value-type="string">
            <text:p text:style-name="P8">Firma per accettazione</text:p>
          </table:table-cell>
          <table:table-cell table:style-name="Tabella3.B2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P11">Si allega copia fotostatica di un documento di riconoscimento valido della persona sopra generalizzata.</text:p>
      <text:p text:style-name="P11"/>
      <text:p text:style-name="P10">Distinti saluti </text:p>
      <text:p text:style-name="P10"/>
      <text:p text:style-name="P12">per l'Associazion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loext:hyphenation-keep-type="column" loext:hyphenation-keep-line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50%" style:page-number="auto"/>
      <style:text-properties style:font-name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irme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002cm" style:type="center"/>
          <style:tab-stop style:position="20.003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25cm" fo:margin-right="0cm" style:line-height-at-least="0.423cm" fo:orphans="0" fo:widows="0" fo:text-indent="0cm" style:auto-text-indent="false" fo:keep-with-next="always"/>
      <style:text-properties style:font-name="Arial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7M12S</meta:editing-duration>
    <meta:editing-cycles>43</meta:editing-cycles>
    <meta:generator>OpenOffice/4.1.11$Win32 OpenOffice.org_project/4111m1$Build-9808</meta:generator>
    <meta:printed-by>File PDF</meta:printed-by>
    <dc:date>2026-06-24T16:34:53.59</dc:date>
    <dc:subject>DOMANDA DI ISCRIZIONE NEGLI ALBI DEI GIUDICI POPOLARI</dc:subject>
    <dc:title>MODULO RICHIESTA ALBO GIUDICI POPOLARI</dc:title>
    <meta:print-date>2025-04-17T12:55:04.801000000</meta:print-date>
    <meta:document-statistic meta:table-count="1" meta:image-count="0" meta:object-count="0" meta:page-count="2" meta:paragraph-count="36" meta:word-count="152" meta:character-count="1082"/>
    <meta:user-defined meta:name="Info 1"/>
    <meta:user-defined meta:name="Info 2"/>
    <meta:user-defined meta:name="Info 3"/>
    <meta:user-defined meta:name="Info 4"/>
  </office:meta>
</office:document-meta>
</file>