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TimesNewRoman,Italic" svg:font-family="'TimesNewRoman,Italic'"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Text_20_body">
      <style:text-properties style:font-name="Arial"/>
    </style:style>
    <style:style style:name="P3" style:family="paragraph" style:parent-style-name="Text_20_body">
      <style:text-properties style:font-name="Arial" fo:font-size="12pt" fo:font-weight="bold" style:font-size-asian="12pt" style:font-weight-asian="bold" style:font-size-complex="12pt" style:font-weight-complex="bold"/>
    </style:style>
    <style:style style:name="P4" style:family="paragraph" style:parent-style-name="Text_20_body">
      <style:paragraph-properties fo:text-align="end" style:justify-single-word="false"/>
      <style:text-properties style:font-name="Arial"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paragraph-properties fo:text-align="start" style:justify-single-word="false"/>
      <style:text-properties style:font-name="Arial" fo:font-size="12pt" style:font-size-asian="12pt" style:font-size-complex="12pt"/>
    </style:style>
    <style:style style:name="P8" style:family="paragraph" style:parent-style-name="Text_20_body">
      <style:text-properties style:font-name="Arial" fo:font-size="12pt" fo:font-weight="normal" style:font-size-asian="12pt" style:font-weight-asian="normal"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Text_20_body" style:master-page-name="First_20_Page">
      <style:paragraph-properties fo:text-align="end" style:justify-single-word="false" style:page-number="auto"/>
      <style:text-properties style:font-name="Arial" fo:font-size="12pt" fo:font-weight="bold" style:font-size-asian="12pt" style:font-weight-asian="bold" style:font-size-complex="12pt" style:font-weight-complex="bold"/>
    </style:style>
    <style:style style:name="P11" style:family="paragraph" style:parent-style-name="Text_20_body" style:list-style-name="L1"/>
    <style:style style:name="P12" style:family="paragraph" style:parent-style-name="Text_20_body" style:list-style-name="L1">
      <style:paragraph-properties fo:text-align="center" style:justify-single-word="false"/>
      <style:text-properties fo:font-weight="bold" style:font-weight-asian="bold" style:font-weight-complex="bold"/>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text-properties fo:font-weight="normal" style:font-weight-asian="normal" style:font-weight-complex="normal"/>
    </style:style>
    <style:style style:name="P16" style:family="paragraph" style:parent-style-name="Text_20_body" style:list-style-name="L4"/>
    <style:style style:name="P17" style:family="paragraph" style:parent-style-name="Text_20_body" style:list-style-name="L4">
      <style:text-properties style:font-name="Arial" fo:font-size="12pt" style:font-size-asian="12pt" style:font-size-complex="12pt"/>
    </style:style>
    <style:style style:name="P18" style:family="paragraph" style:parent-style-name="Text_20_body" style:list-style-name="L5">
      <style:text-properties style:font-name="Arial" fo:font-size="12pt" style:font-size-asian="12pt" style:font-size-complex="12pt"/>
    </style:style>
    <style:style style:name="P19" style:family="paragraph" style:parent-style-name="Text_20_body" style:list-style-name="L6">
      <style:text-properties style:font-name="Arial" fo:font-size="12pt" fo:font-weight="normal" style:font-size-asian="12pt" style:font-weight-asian="normal" style:font-size-complex="12pt" style:font-weight-complex="normal"/>
    </style:style>
    <style:style style:name="P20" style:family="paragraph" style:parent-style-name="Text_20_body" style:list-style-name="L7">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Text_20_body">
      <style:paragraph-properties fo:text-align="end" style:justify-single-word="false"/>
      <style:text-properties style:font-name="Arial" fo:font-size="12pt" fo:font-weight="bold" style:font-size-asian="12pt" style:font-weight-asian="bold" style:font-size-complex="12pt" style:font-weight-complex="bold"/>
    </style:style>
    <style:style style:name="P22" style:family="paragraph" style:parent-style-name="Text_20_body" style:list-style-name="L7">
      <style:paragraph-properties fo:text-align="start" style:justify-single-word="false"/>
    </style:style>
    <style:style style:name="P23" style:family="paragraph" style:parent-style-name="Heading_20_1">
      <style:paragraph-properties fo:text-align="center" style:justify-single-word="false"/>
    </style:style>
    <style:style style:name="P2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style:font-name-asian="TimesNewRoman"/>
    </style:style>
    <style:style style:name="T6" style:family="text">
      <style:text-properties style:font-name-asian="TimesNewRoman" style:font-name-complex="TimesNewRoman"/>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2pt" style:font-size-asian="12pt" style:font-size-complex="12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font-size="12pt" fo:font-weight="bold" style:font-size-asian="12pt" style:font-weight-asian="bold" style:font-name-complex="Verdana"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font-style="italic" style:font-name-asian="TimesNewRoman,Italic" style:font-style-asian="italic" style:font-name-complex="TimesNewRoman,Italic"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loext:decorative="false"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14" form:id="control1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Referer" office:value-type="string" office:string-value="file://server02/condivisa_progetti/Schede%20servizio%20Polizia%20Locale/LOTTERIE%20TOMBOLE%20PESCHE%20E%20BANCHI%20BENEFICENZA%20-%20da%20vedere%20con%20Daniela/Comunicazione%20Sindaco.odt/content.xml"/>
              <form:property form:property-name="SecondaryRefValue" office:value-type="string" office:string-value=""/>
            </form:properties>
          </form:radio>
          <form:radio form:name="Pulsante di scelta 1" form:control-implementation="ooo:com.sun.star.form.component.RadioButton" xml:id="control15" form:id="control1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Referer" office:value-type="string" office:string-value="file://server02/condivisa_progetti/Schede%20servizio%20Polizia%20Locale/LOTTERIE%20TOMBOLE%20PESCHE%20E%20BANCHI%20BENEFICENZA%20-%20da%20vedere%20con%20Daniela/Comunicazione%20Sindaco.odt/content.xml"/>
              <form:property form:property-name="SecondaryRefValue" office:value-type="string" office:string-value=""/>
            </form:properties>
          </form:radio>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22" form:id="control2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Referer" office:value-type="string" office:string-value="file://server02/condivisa_progetti/Schede%20servizio%20Polizia%20Locale/LOTTERIE%20TOMBOLE%20PESCHE%20E%20BANCHI%20BENEFICENZA%20-%20da%20vedere%20con%20Daniela/Comunicazione%20Sindaco.odt/content.xml"/>
              <form:property form:property-name="SecondaryRefValue" office:value-type="string" office:string-value=""/>
            </form:properties>
          </form:radio>
          <form:radio form:name="Pulsante di scelta 1" form:control-implementation="ooo:com.sun.star.form.component.RadioButton" xml:id="control23" form:id="control2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4" form:id="control2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5" form:id="control2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6" form:id="control2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7" form:id="control27"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8" form:id="control2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9" form:id="control2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0" form:id="control3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1" form:id="control31"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2" form:id="control32"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3" form:id="control3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4" form:id="control3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5" form:id="control3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6" form:id="control3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39" form:id="control3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1" form:control-implementation="ooo:com.sun.star.form.component.RadioButton" xml:id="control43" form:id="control43"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44" form:id="control44"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l Sindaco del Comune di Feltre</text:p>
      <text:p text:style-name="P4">Piazzetta delle biade, 1</text:p>
      <text:p text:style-name="P4">32032 Feltre (BL)</text:p>
      <text:p text:style-name="P4">PEC: comune.feltre.bl@pecveneto.it</text:p>
      <text:h text:style-name="P23" text:outline-level="1">COMUNICAZIONE DELLO SVOLGIMENTO DI MANIFESTAZIONI DI SORTE LOCALI LOTTERIE, TOMBOLE, PESCHE, BANCHI DI BENEFICENZA (1)</text:h>
      <text:p text:style-name="P7"/>
      <text:p text:style-name="P6">Il/La sottoscritto/a <draw:control text:anchor-type="as-char" draw:z-index="0" draw:name="Forma1" draw:style-name="gr1" draw:text-style-name="P24" svg:width="13.563cm" svg:height="0.71cm" draw:control="control1"/> </text:p>
      <text:p text:style-name="P6">nato/a il <draw:control text:anchor-type="as-char" draw:z-index="2" draw:name="Forma 11" draw:style-name="gr1" draw:text-style-name="P24" svg:width="5.218cm" svg:height="0.71cm" draw:control="control3"/> a <draw:control text:anchor-type="as-char" draw:z-index="1" draw:name="Forma3" draw:style-name="gr1" draw:text-style-name="P24" svg:width="3.44cm" svg:height="0.71cm" draw:control="control2"/> e residente nel Comune di <draw:control text:anchor-type="as-char" draw:z-index="6" draw:name="Forma3" draw:style-name="gr1" draw:text-style-name="P24" svg:width="3.721cm" svg:height="0.71cm" draw:control="control7"/> cap <draw:control text:anchor-type="as-char" draw:z-index="7" draw:name="Forma3" draw:style-name="gr1" draw:text-style-name="P24" svg:width="2.918cm" svg:height="0.71cm" draw:control="control8"/> in via <draw:control text:anchor-type="as-char" draw:z-index="3" draw:name="Forma 1" draw:style-name="gr1" draw:text-style-name="P24" svg:width="8.217cm" svg:height="0.71cm" draw:control="control4"/> n. <draw:control text:anchor-type="as-char" draw:z-index="4" draw:name="Forma 8" draw:style-name="gr1" draw:text-style-name="P24" svg:width="0.925cm" svg:height="0.71cm" draw:control="control5"/> Codice Fiscale <draw:control text:anchor-type="as-char" draw:z-index="5" draw:name="Forma 18" draw:style-name="gr1" draw:text-style-name="P24" svg:width="5.822cm" svg:height="0.71cm" draw:control="control6"/> telefono <draw:control text:anchor-type="as-char" draw:z-index="8" draw:name="Forma3" draw:style-name="gr1" draw:text-style-name="P24" svg:width="5.024cm" svg:height="0.71cm" draw:control="control9"/> mail/PEC <draw:control text:anchor-type="as-char" draw:z-index="9" draw:name="Forma3" draw:style-name="gr1" draw:text-style-name="P24" svg:width="15.117cm" svg:height="0.71cm" draw:control="control10"/></text:p>
      <text:p text:style-name="P6"><text:span text:style-name="T1">di cittadinanza</text:span><text:span text:style-name="T2"> </text:span><text:span text:style-name="T2"><draw:control text:anchor-type="as-char" draw:z-index="15" draw:name="Forma3" draw:style-name="gr1" draw:text-style-name="P24" svg:width="3.721cm" svg:height="0.71cm" draw:control="control16"/></text:span><text:span text:style-name="T2"> </text:span><text:span text:style-name="T6">in qualità di rappresentante legale dell'ente organizzatore della </text:span><text:span text:style-name="T5">manifestazione, denominato </text:span><text:span text:style-name="T5"><draw:control text:anchor-type="as-char" draw:z-index="16" draw:name="Forma3" draw:style-name="gr1" draw:text-style-name="P24" svg:width="7.891cm" svg:height="0.71cm" draw:control="control17"/></text:span><text:span text:style-name="T5"> con sede legale in </text:span><text:span text:style-name="T5"><draw:control text:anchor-type="as-char" draw:z-index="17" draw:name="Forma3" draw:style-name="gr1" draw:text-style-name="P24" svg:width="9.259cm" svg:height="0.71cm" draw:control="control18"/></text:span><text:span text:style-name="T5"> CAP </text:span><text:span text:style-name="T5"><draw:control text:anchor-type="as-char" draw:z-index="18" draw:name="Forma3" draw:style-name="gr1" draw:text-style-name="P24" svg:width="3.111cm" svg:height="0.71cm" draw:control="control19"/></text:span><text:span text:style-name="T5"> via </text:span><text:span text:style-name="T5"><draw:control text:anchor-type="as-char" draw:z-index="19" draw:name="Forma3" draw:style-name="gr1" draw:text-style-name="P24" svg:width="12.168cm" svg:height="0.71cm" draw:control="control20"/></text:span><text:span text:style-name="T5"> n. </text:span><text:span text:style-name="T5"><draw:control text:anchor-type="as-char" draw:z-index="20" draw:name="Forma3" draw:style-name="gr1" draw:text-style-name="P24" svg:width="3.581cm" svg:height="0.71cm" draw:control="control21"/></text:span></text:p>
      <text:p text:style-name="P5">COMUNICA </text:p>
      <text:p text:style-name="P6"><text:span text:style-name="T5">ai sensi dell'art. 39, comma 13-</text:span><text:span text:style-name="T15">quinquies </text:span><text:span text:style-name="T5">del D.L. 30 settembre 2003, n. 269, convertito, con modificazioni, </text:span><text:span text:style-name="T5">nella legge 24 novembre 2003, n. 326, che l’ente medesimo intende svolgere nel Comune di</text:span><text:span text:style-name="T11"> </text:span><text:span text:style-name="T11"><draw:control text:anchor-type="as-char" draw:z-index="10" draw:name="Forma 4" draw:style-name="gr1" draw:text-style-name="P24" svg:width="2.95cm" svg:height="0.71cm" draw:control="control11"/></text:span><text:span text:style-name="T11"> in via </text:span><text:span text:style-name="T11"><draw:control text:anchor-type="as-char" draw:z-index="11" draw:name="Forma 4" draw:style-name="gr1" draw:text-style-name="P24" svg:width="8.258cm" svg:height="0.71cm" draw:control="control12"/></text:span><text:span text:style-name="T11"> in data </text:span><text:span text:style-name="T11"><draw:control text:anchor-type="as-char" draw:z-index="12" draw:name="Forma 4" draw:style-name="gr1" draw:text-style-name="P24" svg:width="6.111cm" svg:height="0.71cm" draw:control="control13"/></text:span><text:span text:style-name="T11"> </text:span></text:p>
      <text:p text:style-name="P6">una (barrare la casella a fianco della manifestazione interessata): </text:p>
      <text:p text:style-name="P6"><text:span text:style-name="T10"><draw:control text:anchor-type="as-char" draw:z-index="13" draw:name="Forma2" draw:style-name="gr2" draw:text-style-name="P24" svg:width="0.378cm" svg:height="0.415cm" draw:control="control14"/></text:span><text:span text:style-name="T10"> <text:s text:c="2"/>LOTTERIA <text:s text:c="4"/></text:span><text:span text:style-name="T10"><draw:control text:anchor-type="as-char" draw:z-index="14" draw:name="Forma7" draw:style-name="gr2" draw:text-style-name="P24" svg:width="0.378cm" svg:height="0.415cm" draw:control="control15"/></text:span><text:span text:style-name="T10"> <text:s text:c="2"/>TOMBOLA <text:s text:c="3"/></text:span><text:span text:style-name="T10"><draw:control text:anchor-type="as-char" draw:z-index="21" draw:name="Forma 2" draw:style-name="gr2" draw:text-style-name="P24" svg:width="0.378cm" svg:height="0.415cm" draw:control="control22"/></text:span><text:span text:style-name="T10"> <text:s text:c="2"/>PESCA/BANCO DI BENEFICENZA</text:span></text:p>
      <text:p text:style-name="P6">A tal fine, consapevole delle responsabilità penali e della decadenza in cui incorrerebbe, a norma degli artt.75 e 76 del D.P.R. 445/2000, in caso di dichiarazione mendace, </text:p>
      <text:p text:style-name="P5"><text:soft-page-break/>DICHIARA </text:p>
      <text:p text:style-name="P6">(barrare le caselle interessate): </text:p>
      <text:p text:style-name="P6"><text:span text:style-name="T3"><draw:control text:anchor-type="as-char" draw:z-index="22" draw:name="Forma2" draw:style-name="gr2" draw:text-style-name="P24" svg:width="0.378cm" svg:height="0.415cm" draw:control="control23"/></text:span><text:span text:style-name="T3"> </text:span>che l'ente organizzatore: </text:p>
      <text:p text:style-name="P6"><text:span text:style-name="T3"><draw:control text:anchor-type="as-char" draw:z-index="23" draw:name="Forma2" draw:style-name="gr2" draw:text-style-name="P24" svg:width="0.378cm" svg:height="0.415cm" draw:control="control24"/></text:span><text:span text:style-name="T3"> </text:span>ha forma giuridica di: <draw:control text:anchor-type="as-char" draw:z-index="30" draw:name="Forma2" draw:style-name="gr2" draw:text-style-name="P24" svg:width="0.378cm" svg:height="0.415cm" draw:control="control31"/>ente morale <draw:control text:anchor-type="as-char" draw:z-index="31" draw:name="Forma2" draw:style-name="gr2" draw:text-style-name="P24" svg:width="0.378cm" svg:height="0.415cm" draw:control="control32"/>associazione <draw:control text:anchor-type="as-char" draw:z-index="32" draw:name="Forma2" draw:style-name="gr2" draw:text-style-name="P24" svg:width="0.378cm" svg:height="0.415cm" draw:control="control33"/>comitato, è disciplinato dagli artt.14 e seguenti del codice civile e non ha fini di lucro, ma scopi: </text:p>
      <text:p text:style-name="P6"><draw:control text:anchor-type="as-char" draw:z-index="24" draw:name="Forma2" draw:style-name="gr2" draw:text-style-name="P24" svg:width="0.378cm" svg:height="0.415cm" draw:control="control25"/> assistenziali <text:s/><draw:control text:anchor-type="as-char" draw:z-index="33" draw:name="Forma2" draw:style-name="gr2" draw:text-style-name="P24" svg:width="0.378cm" svg:height="0.415cm" draw:control="control34"/> culturali <text:s/><draw:control text:anchor-type="as-char" draw:z-index="34" draw:name="Forma2" draw:style-name="gr2" draw:text-style-name="P24" svg:width="0.378cm" svg:height="0.415cm" draw:control="control35"/> ricreativi <text:s/><draw:control text:anchor-type="as-char" draw:z-index="35" draw:name="Forma2" draw:style-name="gr2" draw:text-style-name="P24" svg:width="0.378cm" svg:height="0.415cm" draw:control="control36"/> sportivi</text:p>
      <text:p text:style-name="P6"><text:span text:style-name="T3"><draw:control text:anchor-type="as-char" draw:z-index="25" draw:name="Forma2" draw:style-name="gr2" draw:text-style-name="P24" svg:width="0.378cm" svg:height="0.415cm" draw:control="control26"/></text:span><text:span text:style-name="T3"> </text:span>è un’organizzazione non lucrativa di utilità sociale di cui all'art.10 del decreto legislativo 4 dicembre 1997, n. 460; </text:p>
      <text:p text:style-name="P6"><text:span text:style-name="T3"><draw:control text:anchor-type="as-char" draw:z-index="26" draw:name="Forma2" draw:style-name="gr2" draw:text-style-name="P24" svg:width="0.378cm" svg:height="0.415cm" draw:control="control27"/></text:span><text:span text:style-name="T3"> </text:span>è un partito o movimento politico di cui alla legge 2 gennaio 1997, n.2, e che la manifestazione di sorte locale sopra indicata si svolgerà: </text:p>
      <text:p text:style-name="P6"><text:span text:style-name="T3"><draw:control text:anchor-type="as-char" draw:z-index="27" draw:name="Forma2" draw:style-name="gr2" draw:text-style-name="P24" svg:width="0.378cm" svg:height="0.415cm" draw:control="control28"/></text:span><text:span text:style-name="T3"> </text:span>nell'ambito di manifestazione locale dallo stesso organizzata e denominata <draw:control text:anchor-type="as-char" draw:z-index="36" draw:name="Forma 4" draw:style-name="gr1" draw:text-style-name="P24" svg:width="16.998cm" svg:height="0.71cm" draw:control="control37"/></text:p>
      <text:p text:style-name="P6"><text:span text:style-name="T3"><draw:control text:anchor-type="as-char" draw:z-index="28" draw:name="Forma2" draw:style-name="gr2" draw:text-style-name="P24" svg:width="0.378cm" svg:height="0.415cm" draw:control="control29"/></text:span><text:span text:style-name="T3"> </text:span>al di fuori di una particolare manifestazione; </text:p>
      <text:p text:style-name="P2"><text:span text:style-name="T12"><draw:control text:anchor-type="as-char" draw:z-index="29" draw:name="Forma2" draw:style-name="gr2" draw:text-style-name="P24" svg:width="0.378cm" svg:height="0.415cm" draw:control="control30"/></text:span><text:span text:style-name="T12"> </text:span>che la manifestazione è necessaria per far fronte alle esigenze finanziarie dell'ente (2) </text:p>
      <text:p text:style-name="P6">------------------------------------------------------------------------------------------------------------------------ <text:s text:c="2"/></text:p>
      <text:list xml:id="list1714827854848828066" text:style-name="L1">
        <text:list-item>
          <text:p text:style-name="P11">La comunicazione dev'esser presentata, o fatta pervenire, all’Ispettorato compartimentale dei monopoli di Stato, per tutte le manifestazioni di sorte locali, prima dell’inoltro della comunicazione da inviare, a norma dell'art.14 del D.P.R. 26 ottobre 2001, n. 430, pubblicato sulla G.U. n.289 del 13.12.2001, al Sindaco almeno trenta giorni prima della manifestazione. Decorsi trenta giorni dal ricevimento della comunicazione, senza l’adozione di un provvedimento espresso da parte dell’Ispettorato, il nulla osta allo svolgimento della manifestazione si intende rilasciato</text:p>
        </text:list-item>
        <text:list-item>
          <text:p text:style-name="P11">A norma dell’art.13, c.1, lett.b), del D.P.R.430/2001, non sono tenuti ad adempiere a tale prescrizione i partiti ed i movimenti politici di cui alla legge 2 gennaio 1997, n.2, se la manifestazione di sorte locale sopra indicata si svolgerà nell'ambito di una manifestazione locale dagli stessi organizzata. </text:p>
          <text:p text:style-name="P12">DICHIARA INOLTRE</text:p>
        </text:list-item>
      </text:list>
      <text:p text:style-name="P3">per le LOTTERIE: </text:p>
      <text:list xml:id="list6195390692164998492" text:style-name="L2">
        <text:list-item>
          <text:p text:style-name="P13"><text:span text:style-name="T8">c</text:span>he i biglietti in vendita saranno staccati da registri a matrice e concorreranno ad uno o più premi secondo l’ordine di estrazione; </text:p>
        </text:list-item>
        <text:list-item>
          <text:p text:style-name="P13"><text:soft-page-break/>che la vendita dei biglietti è limitata al territorio della provincia; </text:p>
        </text:list-item>
        <text:list-item>
          <text:p text:style-name="P13">che l'importo complessivo dei biglietti non supera la somma di €.51.645,69 ed è pari ad € <draw:control text:anchor-type="as-char" draw:z-index="37" draw:name="Forma 4" draw:style-name="gr1" draw:text-style-name="P24" svg:width="6.25cm" svg:height="0.71cm" draw:control="control38"/></text:p>
        </text:list-item>
        <text:list-item>
          <text:p text:style-name="P13">che i biglietti sono contrassegnati da serie e numerazione progressive, indicate nella fattura di acquisto rilasciata dallo stampatore; </text:p>
        </text:list-item>
        <text:list-item>
          <text:p text:style-name="P13">che la vendita dei biglietti non verrà effettuata a mezzo di ruote della fortuna o con altri sistemi analoghi; </text:p>
        </text:list-item>
        <text:list-item>
          <text:p text:style-name="P13">che i premi consistono solo in servizi e in beni mobili, esclusi il denaro, i titoli pubblici e privati, valori bancari, le carte di credito ed i metalli preziosi in verghe. </text:p>
        </text:list-item>
      </text:list>
      <text:p text:style-name="P9">per le TOMBOLE: </text:p>
      <text:list xml:id="list1994593784445182661" text:style-name="L3">
        <text:list-item>
          <text:p text:style-name="P14">che la tombola sarà effettuata con l’utilizzo di cartelle portanti una data quantità di numeri, dal numero 1 al 90, con premi assegnati alle cartelle nelle quali, all’estrazione dei numeri, per prime si sono verificate le combinazioni stabilite; </text:p>
        </text:list-item>
        <text:list-item>
          <text:p text:style-name="P14">che la vendita delle cartelle, è limitata al territorio del comune in cui la tombola si estrae <text:s text:c="2"/><draw:control text:anchor-type="as-char" draw:z-index="38" draw:name="Forma2" draw:style-name="gr2" draw:text-style-name="P24" svg:width="0.378cm" svg:height="0.415cm" draw:control="control39"/>ed ai comuni limitrofi <text:span text:style-name="T4">(barrare la casella se ricorre il caso); </text:span></text:p>
        </text:list-item>
        <text:list-item>
          <text:p text:style-name="P15">che le cartelle sono contrassegnate da serie e numerazione progressive, indicate nella fattura di acquisto rilasciata dallo stampatore; </text:p>
        </text:list-item>
        <text:list-item>
          <text:p text:style-name="P15">che i premi posti in palio non superano, complessivamente, la somma di €. 12.911,42; </text:p>
        </text:list-item>
        <text:list-item>
          <text:p text:style-name="P15">che la vendita delle cartelle non verrà effettuata a mezzo di ruote della fortuna o con altri sistemi analoghi; </text:p>
        </text:list-item>
      </text:list>
      <text:p text:style-name="P9">per le PESCHE e i BANCHI DI BENEFICENZA: </text:p>
      <text:list xml:id="list2492778257024411419" text:style-name="L4">
        <text:list-item>
          <text:p text:style-name="P17">che la manifestazione di sorte che si intende effettuare non si presta, per la sua organizzazione, all’emissione di biglietti a matrice, una parte dei quali è abbinata ai premi in palio; </text:p>
        </text:list-item>
        <text:list-item>
          <text:p text:style-name="P17">che la vendita dei biglietti è limitata al territorio del comune ove si effettua la manifestazione; </text:p>
        </text:list-item>
        <text:list-item>
          <text:p text:style-name="P17">che il ricavato della vendita dei biglietti non supera la somma di €. 51.645,69; </text:p>
        </text:list-item>
        <text:list-item>
          <text:p text:style-name="P17">che la vendita delle cartelle non verrà effettuata a mezzo di ruote della fortuna o con altri sistemi analoghi; </text:p>
        </text:list-item>
        <text:list-item>
          <text:p text:style-name="P17">che i premi consistono solo in servizi e in beni mobili, esclusi il denaro, i titoli <text:soft-page-break/>pubblici e privati, i valori bancari, le carte di credito ed i metalli preziosi in verghe; </text:p>
        </text:list-item>
        <text:list-item>
          <text:p text:style-name="P16"><text:span text:style-name="T8">che l'ente organizzatore intende emettere n. </text:span><text:span text:style-name="T8"><draw:control text:anchor-type="as-char" draw:z-index="39" draw:name="Forma 4" draw:style-name="gr1" draw:text-style-name="P24" svg:width="3.664cm" svg:height="0.71cm" draw:control="control40"/></text:span><text:span text:style-name="T8"> </text:span>biglietti, al prezzo di € <draw:control text:anchor-type="as-char" draw:z-index="40" draw:name="Forma 4" draw:style-name="gr1" draw:text-style-name="P24" svg:width="3.664cm" svg:height="0.71cm" draw:control="control41"/> cadauno, per un totale di € <draw:control text:anchor-type="as-char" draw:z-index="41" draw:name="Forma 4" draw:style-name="gr1" draw:text-style-name="P24" svg:width="5.377cm" svg:height="0.71cm" draw:control="control42"/> .</text:p>
        </text:list-item>
      </text:list>
      <text:p text:style-name="P6">A norma dell’art.14, comma 2, del D.P.R. 430/2001, <text:span text:style-name="T4">allega alla presente comunicazione, nella consapevolezza che la mancata allegazione non consentirebbe il rilascio del richiesto nulla osta: </text:span></text:p>
      <text:p text:style-name="P3">per le LOTTERIE: </text:p>
      <text:p text:style-name="P6">− regolamento nel quale sono indicati: </text:p>
      <text:list xml:id="list1820133435520811477" text:style-name="L5">
        <text:list-item>
          <text:p text:style-name="P18">la quantità e la natura dei premi; </text:p>
        </text:list-item>
        <text:list-item>
          <text:p text:style-name="P18">la quantità ed il prezzo dei biglietti da vendere; </text:p>
        </text:list-item>
        <text:list-item>
          <text:p text:style-name="P18">il luogo in cui vengono esposti i premi; </text:p>
        </text:list-item>
        <text:list-item>
          <text:p text:style-name="P18">il luogo ed il tempo fissati per l'estrazione e la consegna dei premi ai vincitori. </text:p>
        </text:list-item>
      </text:list>
      <text:p text:style-name="P3">per le TOMBOLE: </text:p>
      <text:p text:style-name="Text_20_body"><text:span text:style-name="T7">- </text:span><text:span text:style-name="T9">regolamento:</text:span></text:p>
      <text:list xml:id="list7315897282510998925" text:style-name="L6">
        <text:list-item>
          <text:p text:style-name="P19">con la specificazione dei premi </text:p>
        </text:list-item>
        <text:list-item>
          <text:p text:style-name="P19">con l'indicazione del prezzo di ciascuna cartella; </text:p>
        </text:list-item>
      </text:list>
      <text:p text:style-name="P8">- documentazione comprovante l’avvenuto versamento della cauzione a favore del Comune nel cui territorio la tombola si estrae, nelle forme e secondo le modalità previste dall’art.14, comma 4, del D.P.R.430/2001 ed in misura pari al valore complessivo dei premi promessi, determinato in base </text:p>
      <text:p text:style-name="P3">(barrare le caselle interessate): </text:p>
      <text:p text:style-name="P2"><text:span text:style-name="T13"><draw:control text:anchor-type="as-char" draw:z-index="42" draw:name="Forma2" draw:style-name="gr2" draw:text-style-name="P24" svg:width="0.378cm" svg:height="0.415cm" draw:control="control43"/></text:span><text:span text:style-name="T13"> </text:span>al loro prezzo d’acquisto; </text:p>
      <text:p text:style-name="P2"><text:span text:style-name="T14"><draw:control text:anchor-type="as-char" draw:z-index="43" draw:name="Forma2" draw:style-name="gr2" draw:text-style-name="P24" svg:width="0.378cm" svg:height="0.415cm" draw:control="control44"/></text:span><text:span text:style-name="T14"> </text:span>al valore normale degli stessi (se non acquistati a titolo oneroso). </text:p>
      <text:p text:style-name="P8"/>
      <text:p text:style-name="P5">SI IMPEGNA </text:p>
      <text:list xml:id="list4365495757709497408" text:style-name="L7">
        <text:list-item>
          <text:p text:style-name="P20">a dare comunicazione dello svolgimento della manifestazione, a norma dell’art. 14 del D.P.R.430/2001, almeno trenta giorni prima, al Sindaco del Comune in cui si effettuerà l’estrazione; </text:p>
        </text:list-item>
        <text:list-item>
          <text:p text:style-name="P22"><text:span text:style-name="T9">a comunicare altresì alle predette Autorità ed all’Ispettorato compartimentale dei </text:span><text:soft-page-break/><text:span text:style-name="T9">monopoli di Stato, in Via</text:span><text:span text:style-name="T7"> </text:span><text:span text:style-name="T7"><draw:control text:anchor-type="as-char" draw:z-index="44" draw:name="Forma 4" draw:style-name="gr1" draw:text-style-name="P24" svg:width="11.052cm" svg:height="0.71cm" draw:control="control45"/></text:span>eventuali variazioni delle modalità di svolgimento della manifestazione, in tempo utile per consentire l’effettuazione dei controlli; </text:p>
        </text:list-item>
        <text:list-item>
          <text:p text:style-name="P20">a svolgere la manifestazione nelle forme e secondo le modalità, nonché provvedendo a tutti gli adempimenti, di cui agli artt.13 e 14 del D.P.R.430/2001 ed, in particolare, ai commi 6 e seguenti dell’art.14 del richiamato D.P.R.430/2001, con special riferimento alle pubblicazioni ed alle verbalizzazioni ivi previste, alla pubblicità delle estrazioni, da svolgere alla presenza di un incaricato del Sindaco, ed alle formalità di chiusura della manifestazione. Il sottoscritto dichiara di essere informato che il conferimento dei dati sopra riportati e contenuti nell’allegata documentazione è condizione necessaria per l’ottenimento del richiesto nulla osta ed esprime liberamente il proprio consenso al loro trattamento, anche con strumenti informatici, che sarà limitato alla consultazione necessaria a consentire il prescritto controllo da parte dell’Ispettorato ed all’eventuale comunicazione, ove dovesse occorrere, ad altri enti od organi pubblici, volta a consentire agli stessi il controllo sulla manifestazione e gli altri relativi adempimenti di propria competenza, nello svolgimento delle loro funzioni istituzionali. Dichiara altresì di essere a conoscenza del proprio diritto di accesso e degli altri suoi diritti, relativi ai dati forniti, riconosciutigli dall’art.7 del decreto legislativo 30 giugno 2003, n. 196. Allega copia fotostatica di un proprio documento di identità, in corso di validità. </text:p>
        </text:list-item>
      </text:list>
      <text:p text:style-name="P6"/>
      <text:p text:style-name="P6"/>
      <text:p text:style-name="P6"><text:tab/><text:tab/></text:p>
      <text:p text:style-name="P6"><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TimesNewRoman,Italic" svg:font-family="'TimesNewRoman,Italic'"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style:font-name="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firme" style:family="paragraph" style:parent-style-name="Standard">
      <style:paragraph-properties fo:margin-left="9.001cm" fo:margin-right="0cm" fo:text-align="center" style:justify-single-word="false" fo:text-indent="0cm" style:auto-text-indent="false">
        <style:tab-stops>
          <style:tab-stop style:position="13.002cm" style:type="center"/>
          <style:tab-stop style:position="20.003cm" style:type="center"/>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9.525cm" fo:margin-right="0cm" style:line-height-at-least="0.423cm" fo:orphans="0" fo:widows="0" fo:text-indent="0cm" style:auto-text-indent="false" fo:keep-with-next="always"/>
      <style:text-properties style:font-name="Arial"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Courier New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OpenSymbol1"/>
    </style:style>
    <style:style style:name="ListLabel_20_12" style:display-name="ListLabel 12" style:family="text">
      <style:text-properties style:font-name-complex="OpenSymbol1"/>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page-layout style:name="Mpm1">
      <style:page-layout-properties fo:page-width="20.999cm" fo:page-height="29.699cm" style:num-format="1" style:print-orientation="portrait" fo:margin-top="1.34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6H46M54S</meta:editing-duration>
    <meta:editing-cycles>39</meta:editing-cycles>
    <meta:generator>OpenOffice/4.1.11$Win32 OpenOffice.org_project/4111m1$Build-9808</meta:generator>
    <meta:printed-by>File PDF</meta:printed-by>
    <dc:date>2026-06-24T16:35:57.31</dc:date>
    <dc:subject>DOMANDA DI ISCRIZIONE NEGLI ALBI DEI GIUDICI POPOLARI</dc:subject>
    <dc:title>MODULO RICHIESTA ALBO GIUDICI POPOLARI</dc:title>
    <meta:print-date>2025-04-17T12:55:04.801000000</meta:print-date>
    <meta:document-statistic meta:table-count="0" meta:image-count="0" meta:object-count="0" meta:page-count="5" meta:paragraph-count="68" meta:word-count="1194" meta:character-count="8035"/>
    <meta:user-defined meta:name="Info 1"/>
    <meta:user-defined meta:name="Info 2"/>
    <meta:user-defined meta:name="Info 3"/>
    <meta:user-defined meta:name="Info 4"/>
  </office:meta>
</office:document-meta>
</file>