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9.971cm"/>
        </style:tab-stops>
      </style:paragraph-properties>
      <style:text-properties fo:color="#000000" style:font-name="Arial1" fo:font-size="8pt" style:font-name-asian="Arial1" style:font-size-asian="8pt" style:font-name-complex="Arial1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 style:master-page-name="">
      <style:paragraph-properties fo:margin-left="10.054cm" fo:margin-right="0cm" fo:text-align="start" style:justify-single-word="false" fo:text-indent="0cm" style:auto-text-indent="false" style:page-number="auto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10.054cm" fo:margin-right="0cm" fo:text-align="start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Frame_20_contents">
      <style:paragraph-properties fo:margin-top="0cm" fo:margin-bottom="0.212cm"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Frame_20_contents">
      <style:paragraph-properties fo:margin-top="0cm" fo:margin-bottom="0.212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23" style:family="paragraph" style:parent-style-name="Standard">
      <style:paragraph-properties fo:margin-left="0.296cm" fo:margin-right="0cm" fo:text-align="start" style:justify-single-word="false" fo:text-indent="0cm" style:auto-text-indent="false" style:text-autospace="none">
        <style:tab-stops>
          <style:tab-stop style:position="8.467cm" style:type="right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 style:master-page-name="Standard">
      <style:paragraph-properties fo:margin-left="12.002cm" fo:margin-right="0cm" fo:text-indent="0cm" style:auto-text-indent="false" style:page-number="auto"/>
    </style:style>
    <style:style style:name="P25" style:family="paragraph" style:parent-style-name="Standard">
      <style:paragraph-properties fo:margin-left="12.002cm" fo:margin-right="0cm" fo:text-indent="0cm" style:auto-text-indent="false"/>
    </style:style>
    <style:style style:name="P26" style:family="paragraph" style:parent-style-name="Standard">
      <style:paragraph-properties fo:margin-left="-0.085cm" fo:margin-right="0cm" fo:text-indent="0cm" style:auto-text-indent="false"/>
      <style:text-properties fo:font-size="8pt" style:text-underline-style="none" style:font-size-asian="8pt" style:font-size-complex="8pt"/>
    </style:style>
    <style:style style:name="P27" style:family="paragraph" style:parent-style-name="Standard">
      <style:paragraph-properties fo:margin-left="0.318cm" fo:margin-right="0cm" fo:text-indent="0cm" style:auto-text-indent="false">
        <style:tab-stops>
          <style:tab-stop style:position="5.8cm" style:type="right"/>
          <style:tab-stop style:position="6.054cm"/>
          <style:tab-stop style:position="8.446cm" style:type="right"/>
        </style:tab-stops>
      </style:paragraph-properties>
    </style:style>
    <style:style style:name="P28" style:family="paragraph" style:parent-style-name="Standard" style:master-page-name="">
      <style:paragraph-properties fo:margin-left="-0.019cm" fo:margin-right="0cm" fo:text-align="center" style:justify-single-word="false" fo:text-indent="0cm" style:auto-text-indent="false" style:page-number="auto" style:text-autospace="none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style:font-name-asian="DejaVu Sans Condensed" style:font-size-asian="12pt" style:font-name-complex="DejaVu Sans Condensed" style:font-size-complex="12pt"/>
    </style:style>
    <style:style style:name="T9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DejaVu Sans Condensed" fo:font-size="9pt" style:text-underline-style="none" style:font-name-asian="DejaVu Sans Condensed" style:font-size-asian="9pt" style:font-name-complex="DejaVu Sans Condensed" style:font-size-complex="9pt"/>
    </style:style>
    <style:style style:name="T11" style:family="text">
      <style:text-properties style:font-name="DejaVu Sans Condensed" fo:font-size="9pt" style:text-underline-style="solid" style:text-underline-width="auto" style:text-underline-color="font-color" style:font-name-asian="DejaVu Sans Condensed" style:font-size-asian="9pt" style:font-name-complex="DejaVu Sans Condensed" style:font-size-complex="9pt"/>
    </style:style>
    <style:style style:name="T12" style:family="text">
      <style:text-properties style:font-name="DejaVu Sans Condensed" fo:font-size="14pt" style:text-underline-style="none" style:font-name-asian="DejaVu Sans Condensed" style:font-size-asian="14pt" style:font-name-complex="DejaVu Sans Condensed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ize="9pt" style:text-underline-style="none" style:font-name-asian="DejaVu Sans Condensed" style:font-size-asian="9pt" style:font-name-complex="DejaVu Sans Condensed" style:font-size-complex="9pt"/>
    </style:style>
    <style:style style:name="T16" style:family="text">
      <style:text-properties fo:font-size="9pt" style:text-underline-style="solid" style:text-underline-width="auto" style:text-underline-color="font-color" style:font-name-asian="DejaVu Sans Condensed" style:font-size-asian="9pt" style:font-name-complex="DejaVu Sans Condensed" style:font-size-complex="9pt"/>
    </style:style>
    <style:style style:name="T17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ornice1" text:anchor-type="char" svg:x="0.053cm" svg:y="0.035cm" svg:width="4.297cm" svg:height="2.836cm" draw:z-index="0"><draw:text-box><text:p text:style-name="P18">Marca da bollo </text:p><text:p text:style-name="P20">€ 16,00</text:p></draw:text-box></draw:frame><draw:frame draw:style-name="fr1" draw:name="Cornice2" text:anchor-type="char" svg:x="5.196cm" svg:y="0.078cm" svg:width="5.419cm" svg:height="2.815cm" draw:z-index="1"><draw:text-box><text:p text:style-name="P19"/><text:p text:style-name="P21">Riservato al Protocollo</text:p></draw:text-box></draw:frame>Al Sig. SINDACO</text:p>
      <text:p text:style-name="P25">del Comune di FELTRE </text:p>
      <text:p text:style-name="P25">p.zza Delle Biade, 1</text:p>
      <text:p text:style-name="P25">32032 <text:span text:style-name="T13">FELTRE </text:span><text:span text:style-name="T14"><text:s/>(BL)</text:span></text:p>
      <text:p text:style-name="P26"/>
      <text:p text:style-name="P26"/>
      <text:p text:style-name="P26"/>
      <text:p text:style-name="P26"/>
      <text:p text:style-name="Standard"><text:span text:style-name="T12">□</text:span><text:span text:style-name="T8"> </text:span><text:span text:style-name="T15">Esenzione Marca da Bollo</text:span></text:p>
      <text:p text:style-name="P27"><text:span text:style-name="T10">□</text:span><text:span text:style-name="T15"> ONLUS con n° registrazione </text:span><text:span text:style-name="T16"><text:tab/></text:span><text:span text:style-name="T15"><text:tab/>del </text:span><text:span text:style-name="T16"><text:tab/></text:span></text:p>
      <text:p text:style-name="P23"><text:span text:style-name="T10">□ Altro: </text:span><text:span text:style-name="T11"><text:tab/></text:span></text:p>
      <text:p text:style-name="P23"><text:span text:style-name="T17">DOMANDA DI AUTORIZZAZIONE PER L’INSTALLAZIONE</text:span></text:p>
      <text:p text:style-name="P2">DI LUMINARIE NATALIZIE E SIMILARI</text:p>
      <text:p text:style-name="P28">(art. 57 T.U.L.P.S. – art. 110 reg. attuazione)</text:p>
      <text:p text:style-name="P3">Il sottoscritto cognome __________________________ nome ____________________________</text:p>
      <text:p text:style-name="P3">data di nascita ____/____/________ luogo di nascita _________________________ prov. _____</text:p>
      <text:p text:style-name="P3">residente in_____________________________via ______________________________n°_____</text:p>
      <text:p text:style-name="P3">in qualità di __________________________________ </text:p>
      <text:p text:style-name="P3">dell’associazione/ditta/impresa/società ____________________________ con sede legale in ______________________ via / p.za _________________________________________ n. ____ tel. ___________ fax __________________ cell. _______________ e-mail __________________</text:p>
      <text:p text:style-name="P10"/>
      <text:p text:style-name="P14">CHIEDE</text:p>
      <text:p text:style-name="P10"/>
      <text:p text:style-name="P8"><text:span text:style-name="T1">Il rilascio </text:span><text:span text:style-name="T2">dell’autorizzazione di polizia amministrativa </text:span><text:span text:style-name="T1">per l’installazione delle seguenti attrezzature soggette a licenza di polizia ai sensi dell’art. 57 del T.U.L.P.S. approvato con R.D. 18 giugno 1931, n. 773 e dell’art. 110 del relativo regolamento di attuazione approvato con R.D. n. 635 del 06.05.1940.</text:span></text:p>
      <text:p text:style-name="P4">Attrezzature da installare (dettagliare le caratteristiche delle attrezzature):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in occasione della manifestazione denominata 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nelle seguenti vie e piazze 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dal giorno ________________________________ al giorno ______________________________</text:p>
      <text:p text:style-name="P10"/>
      <text:p text:style-name="P14">A TAL FINE DICHIARA</text:p>
      <text:p text:style-name="P10"/>
      <text:p text:style-name="P3"><text:span text:style-name="T6">1.</text:span> Che per la fornitura di energia elettrica degli impianti, per complessivi kw. _____________ si farà ricorso a: __________________________________________________________________</text:p>
      <text:p text:style-name="P3">______________________________________________________________________________<text:span text:style-name="T6">2.</text:span> Che per l’installazione delle suddette attrezzature si avvarrà della seguente ditta abilitata, a mezzo di personale specializzato:</text:p>
      <text:p text:style-name="P4">Denominazione _________________________________________________________________</text:p>
      <text:p text:style-name="P4">Sede _______________________________ via _______________________________ n. ______</text:p>
      <text:p text:style-name="P4">C.F. o partita IVA ________________________________________________________________</text:p>
      <text:p text:style-name="P4">Iscritta al R.I. della C.I.I.A.A. di ___________________ al n. __________ in data ______________</text:p>
      <text:p text:style-name="P4">Iscritto all’albo Provinciale Imprese di ________________ al n. ________ in data _____________</text:p>
      <text:p text:style-name="P4"><text:span text:style-name="T6">3. </text:span>Che l’Associazione ____________________________ ovvero la ditta/impresa/società _______</text:p>
      <text:p text:style-name="P4"><text:soft-page-break/>_________________________________ è coperta da polizza assicurativa, allegata alla presente,</text:p>
      <text:p text:style-name="P4">n. _____________________ stipulata il __________________ con la compagnia _____________</text:p>
      <text:p text:style-name="P4">________________________________ agenzia di ____________________________________.</text:p>
      <text:p text:style-name="P7"><text:span text:style-name="T1">[ </text:span><text:span text:style-name="T2">X </text:span><text:span text:style-name="T1">] Specifica contro danni a persone e/o cose provocati da mal funzionamento di impianti elettrici;</text:span></text:p>
      <text:p text:style-name="P7"><text:span text:style-name="T1">[ </text:span><text:span text:style-name="T2">X </text:span><text:span text:style-name="T1">] Generale contro qualsiasi danno a persone e/o cose.</text:span></text:p>
      <text:p text:style-name="P4"><text:span text:style-name="T6">4.</text:span> Che la relazione tecnica degli impianti, allegata alla presente, è stata compilata a firma di un</text:p>
      <text:p text:style-name="P4">tecnico abilitato;</text:p>
      <text:p text:style-name="P4"><text:span text:style-name="T6">5.</text:span> Che i suddetti impianti di illuminazione, nel caso attraversino la sede stradale, verranno installati</text:p>
      <text:p text:style-name="P4">ad un’altezza non inferiore a metri 6,00 dal suolo (mt. 5,10 per i corpi luminosi).</text:p>
      <text:p text:style-name="P12"/>
      <text:p text:style-name="P14">DICHIARA ALTRESÌ</text:p>
      <text:p text:style-name="P10"/>
      <text:p text:style-name="P8">Consapevole delle responsabilità penali connesse alla produzione di dichiarazioni mendaci o false, punite ai sensi dell’art. 495 C.P., e delle conseguenze in termini di decadenza dei benefici eventualmente conseguiti al provvedimento emanato sulla base della dichiarazione non veritiera</text:p>
      <text:p text:style-name="P8"><text:span text:style-name="T1">- </text:span><text:span text:style-name="T3">di essere in possesso dei requisiti morali previsti dal Testo Unico delle Leggi di Pubblica Sicurezza e di non trovarsi nelle condizioni ostative previste dagli art. 11, 12 e 92 del R.D. 773/31;</text:span></text:p>
      <text:p text:style-name="P8"><text:span text:style-name="T1">- </text:span><text:span text:style-name="T3">che non sussistono nei propri confronti “cause di divieto, di decadenza o di sospensione di cui all’art. 10 della legge 31 maggio 1965, n. 575” (antimafia), e di non essere a conoscenza dell’esistenza di tali cause nei confronti dei propri conviventi;</text:span></text:p>
      <text:p text:style-name="P8"><text:span text:style-name="T1">- </text:span><text:span text:style-name="T3">di non aver riportato condanne penali e di non avere procedimenti penali in corso che non consentono l’esercizio o la continuazione dell’attività o mestiere;</text:span></text:p>
      <text:p text:style-name="P13"/>
      <text:p text:style-name="P14">SI IMPEGNA</text:p>
      <text:p text:style-name="P10"/>
      <text:p text:style-name="P3">una volta ottenuta l’autorizzazione, per la validità della stessa, a presentare i seguenti documenti:</text:p>
      <text:p text:style-name="P6">1) entro il giorno successivo all’installazione:</text:p>
      <text:p text:style-name="P3">Certificazione che i sostegni utilizzati per la realizzazione dell’impianto provvisorio garantiscono la stabilità complessiva dello stesso anche in caso di condizioni meteorologiche avverse (a firma di tecnico abilitato);</text:p>
      <text:p text:style-name="P8"><text:span text:style-name="T2">2) </text:span><text:span text:style-name="T4">almeno 2 giorni prima dell’accensione delle luminarie: </text:span><text:span text:style-name="T1">Certificato di Conformità alla Regola </text:span><text:span text:style-name="T5">dell’Arte a firma della ditta abilitata che esegue l’installazione.</text:span></text:p>
      <text:p text:style-name="P8"><text:span text:style-name="T7">3) </text:span><text:span text:style-name="T4">Entro un mese dalla scadenza dell’autorizzazione: </text:span><text:span text:style-name="T1">alla rimozione di tutte le luminarie installate.</text:span></text:p>
      <text:p text:style-name="P3">Il/la sottoscritto/a rilascia il proprio consenso, ai sensi e per gli effetti di cui al D.Lgs 196/2003, NORME SULLA TUTELA DELLA PRIVACY, trattamento da parte del Comune, anche con strumenti informatici, dei dati personali contenuti nella presente dichiarazione e nella documentazione allegata, nonché sulla loro diffusione nei limiti previsti dall’art. 19, commi 2 e 3, del citato D. Lgs. 196/2003.</text:p>
      <text:p text:style-name="P11"/>
      <text:p text:style-name="P15">ALLEGA</text:p>
      <text:p text:style-name="P9">(la documentazione indicata con la X è obbligatoria)</text:p>
      <text:p text:style-name="P7"><text:span text:style-name="T1">[ </text:span><text:span text:style-name="T2">X </text:span><text:span text:style-name="T1">] fotocopia non autenticata di un documento d’identità di chi sottoscrive il modello;</text:span></text:p>
      <text:p text:style-name="P7"><text:span text:style-name="T1">[ </text:span><text:span text:style-name="T2">X </text:span><text:span text:style-name="T1">] Planimetria con indicata l’esatta ubicazione delle attrezzature ed il punto del collegamento</text:span></text:p>
      <text:p text:style-name="P4">elettrico;</text:p>
      <text:p text:style-name="P7"><text:span text:style-name="T1">[ </text:span><text:span text:style-name="T2">X </text:span><text:span text:style-name="T1">] Relazione tecnica dell’impianto di illuminazione;</text:span></text:p>
      <text:p text:style-name="P7"><text:span text:style-name="T1">[ </text:span><text:span text:style-name="T2">X </text:span><text:span text:style-name="T1">] Copia polizza assicurativa di responsabilità civile per danni causati a terzi che copra il periodo</text:span></text:p>
      <text:p text:style-name="P4">di installazione delle attrezzature con la copia della ricevuta dei pagamento;</text:p>
      <text:p text:style-name="P7"><text:span text:style-name="T1">[ </text:span><text:span text:style-name="T2">X </text:span><text:span text:style-name="T1">] Marca da bollo da euro 16,00;</text:span></text:p>
      <text:p text:style-name="P7"><text:span text:style-name="T1">[ </text:span><text:span text:style-name="T2">X </text:span><text:span text:style-name="T1">] Autodichiarazione sull’esistenza del consenso dei proprietari dei fabbricati e/o manufatti</text:span></text:p>
      <text:p text:style-name="P4">interessati dalle installazioni (sul modello allegato);</text:p>
      <text:p text:style-name="P7"><text:span text:style-name="T1">[ </text:span><text:span text:style-name="T9">X </text:span><text:span text:style-name="T1">] Nulla osta di eventuale Ente terzo proprietario della strada (se diverso dal Comune);</text:span></text:p>
      <text:p text:style-name="P4"/>
      <text:p text:style-name="P4"/>
      <text:p text:style-name="P4">Feltre li _____________________________</text:p>
      <text:p text:style-name="P4"/>
      <text:p text:style-name="P4"/>
      <text:p text:style-name="P5">___________________________________</text:p>
      <text:p text:style-name="P1"><text:soft-page-break/>Firma del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30T09:32:10.42</meta:creation-date>
    <dc:date>2015-10-30T10:00:43.05</dc:date>
    <meta:editing-duration>PT13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80" meta:word-count="781" meta:character-count="6860"/>
  </office:meta>
</office:document-meta>
</file>