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Verdana"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text-indent="9.843cm" style:auto-text-indent="false"/>
    </style:style>
    <style:style style:name="P12" style:family="paragraph" style:parent-style-name="Standard">
      <style:paragraph-properties fo:margin-left="0cm" fo:margin-right="0cm" fo:text-indent="9.843cm" style:auto-text-indent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left="9.991cm" fo:margin-right="0cm" fo:line-height="150%" fo:text-indent="1.249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3"/>
      <text:p text:style-name="P8"><text:span text:style-name="T1"><text:s text:c="63"/>Al Sig. Prefetto della Provincia di </text:span></text:p>
      <text:p text:style-name="P7"/>
      <text:p text:style-name="P7">32100 Belluno</text:p>
      <text:p text:style-name="P12"/>
      <text:p text:style-name="P11"/>
      <text:p text:style-name="P5"/>
      <text:p text:style-name="P10"><text:span text:style-name="T2">Il/la sottoscritto/a ______________________________________________________ nato/a _____________________ il_____________ e residente a ________________</text:span></text:p>
      <text:p text:style-name="P5">________________ in via ___________________________________ n.__________</text:p>
      <text:p text:style-name="P6"/>
      <text:p text:style-name="P2">P R E M E S S O</text:p>
      <text:p text:style-name="P4"/>
      <text:p text:style-name="P10"><text:span text:style-name="T2">che con verbale n. _____________ del _______________ notificato il __________, in data _________ gli/le è stata contestata la violazione dell’art. ______________del Codice della Strada, propone ricorso per i seguenti motivi:</text:span></text:p>
      <text:p text:style-name="P9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____________________________________________________________________</text:p>
      <text:p text:style-name="P9"><text:span text:style-name="T2">____________________________________________________________________Sulla base delle motivazioni suesposte</text:span></text:p>
      <text:p text:style-name="P2">C H I E D E</text:p>
      <text:p text:style-name="P6"/>
      <text:p text:style-name="P4">l'annullamento del verbale in questione e l'archiviazione di ogni sanzione pecuniaria.</text:p>
      <text:p text:style-name="P4">Si allega alla presente originale del verbale n.______________________________</text:p>
      <text:p text:style-name="P4">Altri allegati ___________________________________________________________________</text:p>
      <text:p text:style-name="P4"/>
      <text:p text:style-name="P4">Ringraziando porge distinti saluti</text:p>
      <text:p text:style-name="P4"/>
      <text:p text:style-name="P4">______________, _____________</text:p>
      <text:p text:style-name="P9"><text:span text:style-name="T2"><text:s text:c="3"/></text:span><text:span text:style-name="T3">( data ) <text:s text:c="92"/></text:span></text:p>
      <text:p text:style-name="P13"><text:span text:style-name="T2"><text:s text:c="9"/>______________</text:span></text:p>
      <text:p text:style-name="P9"><text:span text:style-name="T2"><text:s text:c="99"/></text:span><text:span text:style-name="T3">(firma)</text:span></text:p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HEMA DI RICORSO AL PREFETTO</dc:title>
    <meta:initial-creator>Siemens Inf. - CONSIP</meta:initial-creator>
    <meta:creation-date>2013-09-07T17:35:00</meta:creation-date>
    <dc:creator>d.ronzani</dc:creator>
    <dc:date>2013-09-07T17:40:00</dc:date>
    <meta:print-date>2006-12-29T10:34:00</meta:print-date>
    <meta:editing-cycles>3</meta:editing-cycles>
    <meta:editing-duration>PT5M</meta:editing-duration>
    <meta:document-statistic meta:table-count="0" meta:image-count="0" meta:object-count="0" meta:page-count="1" meta:paragraph-count="18" meta:word-count="107" meta:character-count="1573"/>
    <meta:generator>OpenOffice.org/3.3$Win32 OpenOffice.org_project/330m20$Build-9567</meta:generator>
  </office:meta>
</office:document-meta>
</file>