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margin-left="0cm" fo:margin-right="-0.462cm" fo:text-indent="0cm" style:auto-text-indent="false"/>
    </style:style>
    <style:style style:name="P3" style:family="paragraph" style:parent-style-name="Standard">
      <style:paragraph-properties fo:margin-left="0cm" fo:margin-right="-0.46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462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Title">
      <style:paragraph-properties fo:margin-left="0cm" fo:margin-right="-0.462cm" fo:line-height="0.847cm" fo:text-align="start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  <style:tab-stop style:position="17cm"/>
        </style:tab-stops>
      </style:paragraph-properties>
    </style:style>
    <style:style style:name="P7" style:family="paragraph" style:parent-style-name="Title">
      <style:paragraph-properties fo:margin-left="0cm" fo:margin-right="-0.462cm" fo:line-height="0.847cm" fo:text-align="justify" style:justify-single-word="false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8" style:family="paragraph" style:parent-style-name="Title">
      <style:paragraph-properties fo:margin-left="0cm" fo:margin-right="-0.462cm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9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10" style:family="paragraph" style:parent-style-name="Title">
      <style:paragraph-properties fo:margin-left="0cm" fo:margin-right="-0.462cm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  <style:text-properties fo:font-size="12pt" fo:font-weight="normal" style:font-size-asian="12pt" style:font-weight-asian="normal" style:font-size-complex="12pt" style:font-style-complex="italic"/>
    </style:style>
    <style:style style:name="P11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Title">
      <style:paragraph-properties fo:margin-left="0cm" fo:margin-right="-0.462cm" fo:text-align="start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14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Title">
      <style:paragraph-properties fo:margin-left="0cm" fo:margin-right="-0.462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itle">
      <style:paragraph-properties fo:margin-left="0cm" fo:margin-right="-0.462cm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itle">
      <style:paragraph-properties fo:margin-left="0cm" fo:margin-right="-0.462cm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  <style:text-properties fo:font-size="12pt" style:font-size-asian="12pt" style:font-size-complex="12pt" style:font-style-complex="italic"/>
    </style:style>
    <style:style style:name="P18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itle">
      <style:paragraph-properties fo:margin-left="0cm" fo:margin-right="-0.462cm" fo:line-height="150%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Title">
      <style:paragraph-properties fo:margin-left="0cm" fo:margin-right="-0.462cm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itle">
      <style:paragraph-properties fo:margin-left="0cm" fo:margin-right="-0.462cm" fo:text-align="start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itle">
      <style:paragraph-properties fo:margin-left="0cm" fo:margin-right="-0.462cm" fo:line-height="0.847cm" fo:text-indent="0cm" style:auto-text-indent="false">
        <style:tab-stops>
          <style:tab-stop style:position="16.252cm"/>
          <style:tab-stop style:position="16.503cm"/>
          <style:tab-stop style:position="16.828cm"/>
          <style:tab-stop style:position="1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itle">
      <style:paragraph-properties fo:margin-left="0cm" fo:margin-right="-0.462cm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size-complex="12pt" style:font-style-complex="italic"/>
    </style:style>
    <style:style style:name="P25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26" style:family="paragraph" style:parent-style-name="Title">
      <style:paragraph-properties fo:margin-left="0cm" fo:margin-right="-0.462cm" fo:line-height="200%" fo:text-align="start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</style:style>
    <style:style style:name="P27" style:family="paragraph" style:parent-style-name="Title">
      <style:paragraph-properties fo:margin-left="0cm" fo:margin-right="-0.462cm" fo:line-height="200%" fo:text-align="start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28" style:family="paragraph" style:parent-style-name="Standard">
      <style:paragraph-properties fo:margin-left="0cm" fo:margin-right="0.041cm" fo:text-align="end" style:justify-single-word="false" fo:orphans="2" fo:widows="2" fo:text-indent="0cm" style:auto-text-indent="false" style:writing-mode="lr-tb"/>
    </style:style>
    <style:style style:name="P29" style:family="paragraph" style:parent-style-name="Standard">
      <style:paragraph-properties fo:margin-left="0cm" fo:margin-right="0.041cm" fo:text-align="end" style:justify-single-word="false" fo:orphans="2" fo:widows="2" fo:text-indent="0cm" style:auto-text-indent="false" style:writing-mode="lr-tb"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margin-left="0cm" fo:margin-right="0.041cm" fo:orphans="2" fo:widows="2" fo:text-indent="0cm" style:auto-text-indent="false" style:writing-mode="lr-tb">
        <style:tab-stops>
          <style:tab-stop style:position="0.318cm"/>
        </style:tab-stops>
      </style:paragraph-properties>
    </style:style>
    <style:style style:name="P31" style:family="paragraph" style:parent-style-name="Title">
      <style:paragraph-properties fo:margin-left="0cm" fo:margin-right="-0.46cm" style:line-height-at-least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itle">
      <style:paragraph-properties fo:margin-left="0cm" fo:margin-right="-0.46cm" style:line-height-at-least="0.811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itle">
      <style:paragraph-properties fo:margin-left="0cm" fo:margin-right="-0.46cm" style:line-height-at-least="0.42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34" style:family="paragraph" style:parent-style-name="Title">
      <style:paragraph-properties fo:margin-left="0cm" fo:margin-right="-0.026cm" fo:line-height="150%" fo:text-align="justify" style:justify-single-word="false" fo:orphans="2" fo:widows="2" fo:text-indent="0cm" style:auto-text-indent="false" style:writing-mode="lr-tb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itle">
      <style:paragraph-properties fo:margin-left="0.635cm" fo:margin-right="-0.462cm" fo:line-height="150%" fo:text-align="start" style:justify-single-word="false" fo:text-indent="0cm" style:auto-text-indent="false">
        <style:tab-stops>
          <style:tab-stop style:position="16.252cm"/>
          <style:tab-stop style:position="16.503cm"/>
          <style:tab-stop style:position="17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Title">
      <style:paragraph-properties fo:margin-left="0cm" fo:margin-right="-0.014cm" fo:line-height="0.847cm" fo:text-align="start" style:justify-single-word="false" fo:orphans="2" fo:widows="2" fo:text-indent="0cm" style:auto-text-indent="false" style:writing-mode="lr-tb">
        <style:tab-stops>
          <style:tab-stop style:position="16.252cm"/>
          <style:tab-stop style:position="16.503cm"/>
          <style:tab-stop style:position="16.828cm"/>
          <style:tab-stop style:position="1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itle">
      <style:paragraph-properties fo:margin-left="0cm" fo:margin-right="0.014cm" fo:line-height="150%" fo:text-align="end" style:justify-single-word="false" fo:orphans="2" fo:widows="2" fo:text-indent="0cm" style:auto-text-indent="false" style:writing-mode="lr-tb">
        <style:tab-stops>
          <style:tab-stop style:position="16.252cm"/>
          <style:tab-stop style:position="16.503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8" style:family="paragraph" style:parent-style-name="Standard" style:master-page-name="Standard">
      <style:paragraph-properties fo:margin-left="0cm" fo:margin-right="-0.462cm" fo:text-indent="0cm" style:auto-text-indent="false" style:page-number="auto"/>
      <style:text-properties fo:language="zxx" fo:country="none" style:language-asian="zxx" style:country-asian="none"/>
    </style:style>
    <style:style style:name="P39" style:family="paragraph" style:parent-style-name="Standard">
      <style:paragraph-properties fo:margin-left="0cm" fo:margin-right="0.041cm" fo:text-align="end" style:justify-single-word="false" fo:orphans="2" fo:widows="2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Heading_20_1">
      <style:paragraph-properties fo:margin-left="0cm" fo:margin-right="-0.46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ing_20_1">
      <style:paragraph-properties fo:margin-left="0cm" fo:margin-right="-0.462cm" fo:line-height="150%" fo:text-indent="0cm" style:auto-text-indent="false"/>
    </style:style>
    <style:style style:name="P42" style:family="paragraph" style:parent-style-name="Heading_20_1">
      <style:paragraph-properties fo:margin-left="0cm" fo:margin-right="-0.46cm" fo:margin-top="0cm" fo:margin-bottom="0cm" fo:text-indent="0cm" style:auto-text-indent="false"/>
    </style:style>
    <style:style style:name="P43" style:family="paragraph" style:parent-style-name="Title">
      <style:paragraph-properties fo:margin-left="0cm" fo:margin-right="-0.462cm" fo:line-height="0.847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Title">
      <style:paragraph-properties fo:margin-left="0cm" fo:margin-right="-0.462cm" fo:line-height="150%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5" style:family="paragraph" style:parent-style-name="Title">
      <style:paragraph-properties fo:margin-left="0cm" fo:margin-right="-0.46cm" style:line-height-at-least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Title">
      <style:paragraph-properties fo:margin-left="0cm" fo:margin-right="-0.46cm" style:line-height-at-least="0.423cm" fo:text-align="justify" style:justify-single-word="false" fo:text-indent="0cm" style:auto-text-indent="false">
        <style:tab-stops>
          <style:tab-stop style:position="16.252cm"/>
          <style:tab-stop style:position="16.503cm"/>
          <style:tab-stop style:position="16.828cm"/>
        </style:tab-stops>
      </style:paragraph-properties>
      <style:text-properties fo:font-size="12pt" style:font-size-asian="12pt" style:font-size-complex="12pt" style:font-style-complex="italic"/>
    </style:style>
    <style:style style:name="P47" style:family="paragraph" style:parent-style-name="Title">
      <style:paragraph-properties fo:margin-left="0cm" fo:margin-right="0.014cm" fo:line-height="150%" fo:text-align="end" style:justify-single-word="false" fo:orphans="2" fo:widows="2" fo:text-indent="0cm" style:auto-text-indent="false" style:writing-mode="lr-tb">
        <style:tab-stops>
          <style:tab-stop style:position="16.252cm"/>
          <style:tab-stop style:position="16.503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48" style:family="paragraph">
      <style:paragraph-properties fo:text-align="star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Cornice1" text:anchor-type="char" svg:x="11.721cm" svg:y="-0.661cm" svg:width="5.766cm" svg:height="2.877cm" draw:z-index="0"><draw:text-box><text:p text:style-name="Standard"/><text:p text:style-name="Standard"><text:span text:style-name="T1">R</text:span><text:span text:style-name="T3">.</text:span><text:span text:style-name="T1">G</text:span><text:span text:style-name="T3">. </text:span><text:span text:style-name="T2">________________</text:span></text:p></draw:text-box></draw:frame><draw:frame draw:style-name="fr1" draw:name="Cornice2" text:anchor-type="char" svg:x="-0.33cm" svg:y="-0.965cm" svg:width="11.77cm" svg:height="3.198cm" draw:z-index="1"><draw:text-box><text:p text:style-name="Standard">CONTRIBUTO UNIFICATO IN BASE AL VALORE</text:p></draw:text-box></draw:frame></text:p>
      <text:p text:style-name="P2"/>
      <text:p text:style-name="P2"/>
      <text:p text:style-name="P2"/>
      <text:p text:style-name="P2"/>
      <text:p text:style-name="P28"><text:s text:c="3"/><text:span text:style-name="T4">ALL’UFFICIO DEL</text:span></text:p>
      <text:p text:style-name="P39"><text:s/>GIUDICE DI PACE DI BELLUNO</text:p>
      <text:p text:style-name="P30"/>
      <text:p text:style-name="P29"><text:s text:c="5"/>VIA TASSO 19 <text:s/></text:p>
      <text:p text:style-name="P29">32100 BELLUNO (BL)</text:p>
      <text:p text:style-name="P2"/>
      <text:p text:style-name="P4">RICORSO IN OPPOSIZIONE A SANZIONE AMMINISTRATIVA</text:p>
      <text:p text:style-name="P3">(Art. 22 L. 689/81, così come modificato dal D.Lg.vo n. 507/99)</text:p>
      <text:p text:style-name="P3"/>
      <text:p text:style-name="P43"><draw:frame draw:style-name="fr1" draw:name="Cornice3" text:anchor-type="char" svg:x="6.02cm" svg:y="-0.034cm" svg:width="11.135cm" svg:height="0.975cm" draw:z-index="2"><draw:text-box><text:p text:style-name="P1"/></draw:text-box></draw:frame>COGNOME E NOME <text:tab/><text:tab/><text:tab/><text:tab/></text:p>
      <text:p text:style-name="P7"><draw:frame draw:style-name="fr1" draw:name="Cornice4" text:anchor-type="char" svg:x="6.02cm" svg:y="0.707cm" svg:width="11.135cm" svg:height="0.975cm" draw:z-index="3"><draw:text-box><text:p text:style-name="P1"/></draw:text-box></draw:frame></text:p>
      <text:p text:style-name="P31">DATA E LUOGO DI NASCITA</text:p>
      <text:p text:style-name="P32"/>
      <text:p text:style-name="P31"><draw:frame draw:style-name="fr1" draw:name="Cornice5" text:anchor-type="char" svg:x="6.02cm" svg:y="-0.034cm" svg:width="11.135cm" svg:height="0.975cm" draw:z-index="4"><draw:text-box><text:p text:style-name="P1"/></draw:text-box></draw:frame>RESIDENZA</text:p>
      <text:p text:style-name="P33">(Via/Piazza/n° civico, città, CAP)</text:p>
      <text:p text:style-name="P8"/>
      <text:p text:style-name="P46"><draw:frame draw:style-name="fr1" draw:name="Cornice6" text:anchor-type="char" svg:x="6.02cm" svg:y="0.044cm" svg:width="11.135cm" svg:height="0.975cm" draw:z-index="5"><draw:text-box><text:p text:style-name="P1"/></draw:text-box></draw:frame>DOMICILIO</text:p>
      <text:p text:style-name="P10">(solo se diverso dalla residenza)</text:p>
      <text:p text:style-name="P24"><draw:frame draw:style-name="fr1" draw:name="Cornice7" text:anchor-type="char" svg:x="6.02cm" svg:y="0.34cm" svg:width="11.135cm" svg:height="0.975cm" draw:z-index="6"><draw:text-box><text:p text:style-name="P1"/></draw:text-box></draw:frame></text:p>
      <text:p text:style-name="P17">TELEFONO/ E-MAIL</text:p>
      <text:p text:style-name="P17">FAX</text:p>
      <text:p text:style-name="P24"><draw:frame draw:style-name="fr1" draw:name="Cornice8" text:anchor-type="char" svg:x="6.02cm" svg:y="0.342cm" svg:width="11.135cm" svg:height="0.975cm" draw:z-index="7"><draw:text-box><text:p text:style-name="P1"/></draw:text-box></draw:frame></text:p>
      <text:p text:style-name="P17">CODICE FISCALE</text:p>
      <text:p text:style-name="P10"/>
      <text:p text:style-name="P10"/>
      <text:p text:style-name="P18">premesso di aver ricevuto:</text:p>
      <text:p text:style-name="P26"><text:bookmark-start text:name="Controllo4"/><text:span text:style-name="T7"><draw:control text:anchor-type="as-char" draw:z-index="8" draw:style-name="gr1" draw:text-style-name="P48" svg:width="0.32cm" svg:height="0.32cm" draw:control="control1"/></text:span><text:bookmark-end text:name="Controllo4"/><text:span text:style-name="T7"> VERBALE <text:s/>n° ……………………………del ...…...…………… notificato il ……………….</text:span></text:p>
      <text:p text:style-name="P27"><text:bookmark-start text:name="Controllo5"/><text:span text:style-name="T7"><draw:control text:anchor-type="as-char" draw:z-index="9" draw:style-name="gr1" draw:text-style-name="P48" svg:width="0.32cm" svg:height="0.32cm" draw:control="control2"/></text:span><text:bookmark-end text:name="Controllo5"/><text:span text:style-name="T7"> CART. ESATT. n°………………………. del …...………………notificata il ……………….</text:span></text:p>
      <text:p text:style-name="P27"><text:bookmark-start text:name="Controllo6"/><text:span text:style-name="T7"><draw:control text:anchor-type="as-char" draw:z-index="10" draw:style-name="gr1" draw:text-style-name="P48" svg:width="0.32cm" svg:height="0.32cm" draw:control="control3"/></text:span><text:bookmark-end text:name="Controllo6"/><text:span text:style-name="T7"> ORDIN. PREFET. n°……………………..del ……..……………..notificata il ……………….</text:span></text:p>
      <text:p text:style-name="P20">PROPONE <text:s text:c="2"/>OPPOSIZIONE</text:p>
      <text:p text:style-name="P44"><text:s text:c="2"/>alla predetta sanzione ai sensi della L. 689/81 <text:s/>contro ……………………………………………</text:p>
      <text:p text:style-name="P25"><text:span text:style-name="T8">………………………………………………………………………………………………………</text:span><text:span text:style-name="T7"> </text:span></text:p>
      <text:p text:style-name="P9">(indicare : COMUNE di…/ PREFETTO di….. o il diverso ENTE sanzionante)</text:p>
      <text:h text:style-name="P40" text:outline-level="1">per i seguenti motivi: </text:h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<text:soft-page-break/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21">CHIEDE</text:p>
      <text:p text:style-name="P19"/>
      <text:p text:style-name="P34">che il Giudice di Pace voglia dichiarare l’illegittimità dell’impugnato verbale/ordinanza/cartella esattoriale ed annullare il provvedimento .</text:p>
      <text:h text:style-name="P42" text:outline-level="1"><text:bookmark-start text:name="Controllo7"/><text:span text:style-name="T6"><draw:control text:anchor-type="as-char" draw:z-index="11" draw:style-name="gr1" draw:text-style-name="P48" svg:width="0.32cm" svg:height="0.32cm" draw:control="control4"/></text:span><text:bookmark-end text:name="Controllo7"/><text:span text:style-name="T9"> che in caso di rigetto del ricorso venga applicata la sanzione nella misura minima (art. 11 L. <text:s text:c="3"/>689/81)</text:span></text:h>
      <text:h text:style-name="P41" text:outline-level="1"><text:bookmark-start text:name="Controllo8"/><text:span text:style-name="T6"><draw:control text:anchor-type="as-char" draw:z-index="12" draw:style-name="gr1" draw:text-style-name="P48" svg:width="0.32cm" svg:height="0.32cm" draw:control="control5"/></text:span><text:bookmark-end text:name="Controllo8"/><text:span text:style-name="T9"> che venga sospesa l’esecuzione del provvedimento opposto per i seguenti gravi motivi: </text:span></text:h>
      <text:p text:style-name="P11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22">Allega <text:s/>i seguenti documenti:</text:p>
      <text:p text:style-name="P12"/>
      <text:p text:style-name="P35">……………………………………………………………………………………………………</text:p>
      <text:p text:style-name="P35">……………………………………………………………………………………………………</text:p>
      <text:p text:style-name="P35">……………………………………………………………………………………………………</text:p>
      <text:p text:style-name="P23">DICHIARA</text:p>
      <text:p text:style-name="P36">che il valore del presente ricorso è di €. ……………… e pertanto il contributo unificato versato è di <text:s/>€. …………… </text:p>
      <text:p text:style-name="P36">Il sottoscritto, ai fini delle successive notificazioni, elegge domicilio </text:p>
      <text:p text:style-name="P6"><text:bookmark-start text:name="Controllo1"/><text:span text:style-name="T5"><draw:control text:anchor-type="as-char" draw:z-index="13" draw:style-name="gr1" draw:text-style-name="P48" svg:width="0.32cm" svg:height="0.32cm" draw:control="control6"/></text:span><text:bookmark-end text:name="Controllo1"/><text:span text:style-name="T5"> presso la propria residenza anagrafica</text:span></text:p>
      <text:p text:style-name="P6"><text:bookmark-start text:name="Controllo2"/><text:span text:style-name="T5"><draw:control text:anchor-type="as-char" draw:z-index="14" draw:style-name="gr1" draw:text-style-name="P48" svg:width="0.32cm" svg:height="0.32cm" draw:control="control7"/></text:span><text:bookmark-end text:name="Controllo2"/><text:span text:style-name="T5"> c/o il/la <text:s/>………….…………………………………………………………………… </text:span></text:p>
      <text:p text:style-name="P6"><text:span text:style-name="T5"><draw:control text:anchor-type="as-char" draw:z-index="15" draw:style-name="gr1" draw:text-style-name="P48" svg:width="0.32cm" svg:height="0.32cm" draw:control="control8"/></text:span><text:span text:style-name="T5"> c/o la Cancelleria del Giudice di Pace di Belluno</text:span></text:p>
      <text:p text:style-name="P6"><text:bookmark-start text:name="Controllo3"/><text:span text:style-name="T5"><draw:control text:anchor-type="as-char" draw:z-index="16" draw:style-name="gr1" draw:text-style-name="P48" svg:width="0.32cm" svg:height="0.32cm" draw:control="control9"/></text:span><text:bookmark-end text:name="Controllo3"/><text:span text:style-name="T5"> dichiara di voler ricevere gli atti ai fini delle successive notificazioni al numero di fax: …………………………………………o alla casella pec:................................................................</text:span></text:p>
      <text:p text:style-name="P13">____________________, li <text:s/>……………………… <text:s text:c="2"/></text:p>
      <text:p text:style-name="P37"><text:s text:c="123"/>(firma)</text:p>
      <text:p text:style-name="P37">__________________________________________________</text:p>
      <text:p text:style-name="P16"/>
      <text:p text:style-name="P5"/>
      <text:p text:style-name="P5"/>
      <text:p text:style-name="P15">Depositato il <text:s/>_____________________ <text:s/>Il Cancelliere/Operatore <text:s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name-asian="Times New Roman" style:font-size-asian="2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Normale_20__28_Web_29__20_Carattere" style:display-name="Normale (Web) Carattere" style:family="text" style:parent-style-name="Carattere_20_predefinito_20_paragrafo">
      <style:text-properties fo:font-size="12pt" fo:language="it" fo:country="IT" style:font-name-asian="SimSun1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GIUDICE DI PACE DI CREMONA</dc:title>
    <meta:initial-creator>Raffaella </meta:initial-creator>
    <meta:creation-date>2013-12-14T13:52:00</meta:creation-date>
    <dc:date>2019-01-03T09:23:15.01</dc:date>
    <meta:print-date>2010-09-03T12:00:00</meta:print-date>
    <meta:editing-cycles>4</meta:editing-cycles>
    <meta:editing-duration>PT14M4S</meta:editing-duration>
    <meta:generator>OpenOffice/4.1.1$Win32 OpenOffice.org_project/411m6$Build-9775</meta:generator>
    <meta:document-statistic meta:table-count="0" meta:image-count="0" meta:object-count="0" meta:page-count="2" meta:paragraph-count="54" meta:word-count="254" meta:character-count="2528"/>
    <dc:creator>Daniela Ronzani</dc:creator>
  </office:meta>
</office:document-meta>
</file>