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Garamond" fo:font-size="12pt" style:font-size-asian="12pt" style:font-name-complex="Garamond" style:font-size-complex="12pt"/>
    </style:style>
    <style:style style:name="P2" style:family="paragraph" style:parent-style-name="Header">
      <style:paragraph-properties fo:padding-left="0.141cm" fo:padding-right="0.141cm" fo:padding-top="0.035cm" fo:padding-bottom="0.035cm" fo:border="0.018cm solid #000000"/>
      <style:text-properties fo:color="#00008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3" style:family="paragraph" style:parent-style-name="Header">
      <style:paragraph-properties fo:padding-left="0.141cm" fo:padding-right="0.141cm" fo:padding-top="0.035cm" fo:padding-bottom="0.035cm" fo:border="0.018cm solid #000000"/>
      <style:text-properties fo:color="#000080" style:font-name="Garamond" fo:font-size="11pt" style:font-size-asian="11pt" style:font-name-complex="Garamond" style:font-size-complex="11pt"/>
    </style:style>
    <style:style style:name="P4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fo:color="#000080"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text-properties style:font-name="Garamond" style:font-name-complex="Garamond"/>
    </style:style>
    <style:style style:name="P8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9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margin-left="10.478cm" fo:margin-right="0cm" fo:text-align="justify" style:justify-single-word="false" fo:text-indent="0cm" style:auto-text-indent="false"/>
      <style:text-properties style:font-name="Garamond" style:font-name-complex="Garamond"/>
    </style:style>
    <style:style style:name="P15" style:family="paragraph" style:parent-style-name="Standard" style:master-page-name="Standard">
      <style:paragraph-properties fo:margin-left="10.478cm" fo:margin-right="0cm" fo:text-align="justify" style:justify-single-word="false" fo:text-indent="0cm" style:auto-text-indent="false" style:page-number="auto"/>
      <style:text-properties style:font-name="Garamond" style:font-name-complex="Garamond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7" style:family="paragraph" style:parent-style-name="Standard">
      <style:paragraph-properties fo:padding-left="0.141cm" fo:padding-right="0.141cm" fo:padding-top="0.035cm" fo:padding-bottom="0.035cm" fo:border="0.018cm solid #000000"/>
      <style:text-properties fo:color="#000080" style:font-name="Garamond" fo:font-size="11pt" style:font-size-asian="11pt" style:font-name-complex="Garamond" style:font-size-complex="11pt"/>
    </style:style>
    <style:style style:name="P18" style:family="paragraph">
      <style:paragraph-properties fo:text-align="start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fo:font-size="12pt" style:font-size-asian="12pt" style:font-name-complex="Garamond" style:font-size-complex="12pt"/>
    </style:style>
    <style:style style:name="T3" style:family="text">
      <style:text-properties fo:color="#000000" style:font-name="Garamond" style:language-asian="it" style:country-asian="IT" style:font-name-complex="Garamond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 COMANDO POLIZIA LOCALE</text:p>
      <text:p text:style-name="P14">32032 FELTRE</text:p>
      <text:p text:style-name="P8"/>
      <text:p text:style-name="P8">OGGETTO: richiesta rateizzazione ai sensi art. 202 bis- C.d.S.</text:p>
      <text:p text:style-name="P8"/>
      <text:p text:style-name="P5"><text:span text:style-name="T1">Il/la sottoscritto/a ………………………………………………………………………….nato/a a ………………………….......................................…....….…… il …....................…………… residente a ………………………………………. via/piazza …………..……………………………………… tel. …………………………………………., C.F. ……………………………………………….... in qualità di soggetto obbligato al pagamento della sanzione amministrativa pecuniaria di <text:s text:c="38"/>€ ………..…..…… di cui al verbale n .……...................................... (prot. n. …………………..….) del …………………………………. , a causa della situazione di obiettiva difficoltà economica in cui il sottoscritto dichiara di versare, ai sensi dell’art. 202 bis del Codice della Strada</text:span></text:p>
      <text:p text:style-name="P9">C H I E D E</text:p>
      <text:p text:style-name="P11"><text:span text:style-name="T1">La rateizzazione della somma di € ….…….……., inerente il suddetto verbale, in numero …..…… rate mensili di importo pari a € …………… ciascuna. </text:span></text:p>
      <text:p text:style-name="P9">RINUNCIA</text:p>
      <text:p text:style-name="Standard"><text:span text:style-name="T3">ad avvalersi della facoltà di ricorso al Prefetto di cui all'art. 203 C.d.S. o di ricorso al Giudice di Pace di cui all'art. 204 bis C.d.S.</text:span></text:p>
      <text:p text:style-name="P10"><text:span text:style-name="T1">DICHIARA</text:span></text:p>
      <text:p text:style-name="P13">consapevole che in caso di dichiarazione mendaci incorrerà nelle sanzioni previste dall’art. 483 del Cp salvo che il fatto non costituisca più grave reato dichiara: </text:p>
      <text:p text:style-name="P12"><text:span text:style-name="T4">• </text:span><text:span text:style-name="T5">che il minimo edittale della sanzione prevista per il citato verbale è superiore ai 200 Euro.</text:span></text:p>
      <text:p text:style-name="P12"><text:span text:style-name="T4">• </text:span><text:span text:style-name="T5">che non sono trascorsi oltre 30 gg. dalla contestazione/notifica del citato verbale. </text:span></text:p>
      <text:p text:style-name="P6"><text:span text:style-name="T4">• </text:span><text:span text:style-name="T5">che versa in condizioni economiche disagiate in quanto è titolare di un reddito imponibile risultante dall’ultima dichiarazione non superiore a 10.628,16 euro elevato di euro 1.032,91 per ogni familiare convivente come da dichiarazione <text:s/>allegata e sottoscritta </text:span></text:p>
      <text:p text:style-name="P12"><text:span text:style-name="T4">• </text:span><text:span text:style-name="T5">che i soggetti conviventi sono di seguito elencati:</text:span></text:p>
      <text:p text:style-name="P13">Coniuge ________________________________________________________________________________ </text:p>
      <text:p text:style-name="P13">Altri familiari ___________________________________________________________________________</text:p>
      <text:p text:style-name="P13">_______________________________________________________________________________________</text:p>
      <text:p text:style-name="P6"><text:span text:style-name="T4">• </text:span><text:span text:style-name="T5">che con la presentazione dell’istanza l’interessato è tenuto comunque </text:span><text:span text:style-name="T6">al pagamento delle spese di procedimento e di notifica</text:span><text:span text:style-name="T5"> anche in caso di rigetto della stessa.</text:span></text:p>
      <text:p text:style-name="P8"/>
      <text:p text:style-name="P5"><text:span text:style-name="T1">Che la determinazione di rateizzazione, con i nuovo bollettini di pagamento, siano recapitati presso:</text:span></text:p>
      <text:p text:style-name="P5"><text:bookmark-start text:name="Controllo1"/><text:span text:style-name="T1"><draw:control text:anchor-type="as-char" draw:z-index="0" draw:style-name="gr1" draw:text-style-name="P18" svg:width="0.32cm" svg:height="0.32cm" draw:control="control1"/></text:span><text:bookmark-end text:name="Controllo1"/><text:span text:style-name="T1"> la propria abitazione/sede legale <text:s/></text:span><text:bookmark-start text:name="Controllo2"/><text:span text:style-name="T1"><draw:control text:anchor-type="as-char" draw:z-index="1" draw:style-name="gr1" draw:text-style-name="P18" svg:width="0.32cm" svg:height="0.32cm" draw:control="control2"/></text:span><text:bookmark-end text:name="Controllo2"/><text:span text:style-name="T1"> domicilio: ________________________________________</text:span></text:p>
      <text:p text:style-name="P7">Luogo ………………………….…… Data ……..………………</text:p>
      <text:p text:style-name="P7"/>
      <text:p text:style-name="P7"><text:tab/><text:tab/><text:tab/><text:tab/><text:tab/><text:tab/><text:tab/><text:tab/><text:tab/><text:tab/>IL RICHIEDENTE</text:p>
      <text:p text:style-name="P7"/>
      <text:p text:style-name="Header"><text:span text:style-name="T2">Allegati:</text:span></text:p>
      <text:p text:style-name="Header"><text:span text:style-name="T2">Dichiarazione sui redditi percepiti </text:span></text:p>
      <text:p text:style-name="Header"><text:span text:style-name="T2">Fotocopia di un documento di identità del richiedente</text:span></text:p>
      <text:p text:style-name="P1"/>
      <text:p text:style-name="P2">AVVERTENZE</text:p>
      <text:p text:style-name="P3">Ai sensi dell’art. 202 bis Codice della Strada, la rateizzazione è ammessa con le seguenti modalità:</text:p>
      <text:p text:style-name="P4">- <text:s/>per importi fino a € 2000,00: massimo 12 rate mensili</text:p>
      <text:p text:style-name="P3">- <text:s/>per importi fino a € 5000,00: massimo 24 rate mensili</text:p>
      <text:p text:style-name="P3">- <text:s/>per importi superiori a € 5000,00: massimo 60 rate mensili</text:p>
      <text:p text:style-name="P17">L’importo di ciascuna rata non può essere inferiore a € 100,00.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 COMANDO POLIZIA LOCALE</dc:title>
    <meta:initial-creator>d.ronzani</meta:initial-creator>
    <meta:creation-date>2013-09-07T18:32:00</meta:creation-date>
    <dc:creator>d.ronzani</dc:creator>
    <dc:date>2013-09-07T18:32:00</dc:date>
    <meta:print-date>2012-04-30T10:51:00</meta:print-date>
    <meta:editing-cycles>2</meta:editing-cycles>
    <meta:editing-duration>PT1M</meta:editing-duration>
    <meta:document-statistic meta:table-count="0" meta:image-count="0" meta:object-count="0" meta:page-count="1" meta:paragraph-count="31" meta:word-count="385" meta:character-count="2855"/>
    <meta:generator>OpenOffice.org/3.3$Win32 OpenOffice.org_project/330m20$Build-9567</meta:generator>
  </office:meta>
</office:document-meta>
</file>