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11.113cm" style:auto-text-indent="false"/>
    </style:style>
    <style:style style:name="P7" style:family="paragraph" style:parent-style-name="Standard">
      <style:paragraph-properties fo:margin-left="0cm" fo:margin-right="0cm" fo:text-indent="11.113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text-indent="10.583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11.139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1.139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eltre, lì</text:p>
      <text:p text:style-name="P7"/>
      <text:p text:style-name="P6">AL COMUNE DI</text:p>
      <text:p text:style-name="P6">32032 FELTRE</text:p>
      <text:p text:style-name="P7"/>
      <text:p text:style-name="P2">OGGETTO: Segnalazione.</text:p>
      <text:p text:style-name="P3"/>
      <text:p text:style-name="P1">Il/La sottoscritto/a________________________________________________nato/a a __________________________________il______________________________residente a _________________________________________________via______________________ __________________________________________________________________________</text:p>
      <text:p text:style-name="P1">telefono__________________________in qualità di________________________________ __________________________________________________________________________</text:p>
      <text:p text:style-name="P4"/>
      <text:p text:style-name="P5">= = = =<text:span text:style-name="T1">SCRIVERE ESCLUSIVAMENTE IN STAMPATELLO O A MACCHINA</text:span>= = = </text:p>
      <text:p text:style-name="P4"/>
      <text:p text:style-name="P1">segnala quanto segue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Quanto sopra è avvenuto il giorno _________________alle ore ______________________</text:p>
      <text:p text:style-name="P1">in località__________________________________________________________________</text:p>
      <text:p text:style-name="P1"/>
      <text:p text:style-name="P8">___________________________</text:p>
      <text:p text:style-name="P9"><text:tab/><text:tab/>Firma</text:p>
      <text:p text:style-name="P13"/>
      <text:p text:style-name="P12">&amp;&amp;&amp;&amp;&amp;&amp;&amp;&amp;&amp;&amp;&amp;&amp;&amp;&amp;&amp;&amp;&amp;&amp;&amp;&amp;</text:p>
      <text:p text:style-name="P11"><text:span text:style-name="T2">Si rende edotto il segnalante, che legge la presente specificazione e la sottoscrive prendendone atto, che quanto sopra riportato potrà essere oggetto di </text:span><text:span text:style-name="T3">richiesta di accesso agli atti</text:span><text:span text:style-name="T2"> previsto ai sensi dell'art. 20 e seguenti della legge </text:span><text:span text:style-name="T4">LEGGE 7 agosto 1990, n. 241</text:span><text:span text:style-name="T2"> </text:span>e successive modifiche, da parte dei soggetti indicati all'art. 22 della citata legge.</text:p>
      <text:p text:style-name="P8">___________________________</text:p>
      <text:p text:style-name="P10"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</meta:initial-creator>
    <meta:creation-date>2010-04-22T13:24:15.61</meta:creation-date>
    <dc:date>2015-01-20T19:03:07.54</dc:date>
    <meta:editing-duration>PT45M20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17" meta:word-count="108" meta:character-count="2753"/>
  </office:meta>
</office:document-meta>
</file>