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olino">
      <style:paragraph-properties fo:margin-left="0cm" fo:margin-right="0.007cm" fo:text-align="justify" style:justify-single-word="false" fo:text-indent="0cm" style:auto-text-indent="false"/>
    </style:style>
    <style:style style:name="P2" style:family="paragraph" style:parent-style-name="titolino">
      <style:paragraph-properties fo:margin-left="0cm" fo:margin-right="0.007cm" fo:text-align="justify" style:justify-single-word="false" fo:text-indent="0cm" style:auto-text-indent="false" fo:padding-left="0.141cm" fo:padding-right="0.141cm" fo:padding-top="0.035cm" fo:padding-bottom="0.035cm" fo:border="0.018cm solid #000000"/>
    </style:style>
    <style:style style:name="P3" style:family="paragraph" style:parent-style-name="testo_5f_leggi1">
      <style:paragraph-properties fo:margin-left="0cm" fo:margin-right="0.007cm" fo:text-align="justify" style:justify-single-word="false" fo:text-indent="0cm" style:auto-text-indent="false"/>
      <style:text-properties style:font-name="Arial" fo:font-weight="bold" style:font-weight-asian="bold" style:font-name-complex="Arial"/>
    </style:style>
    <style:style style:name="P4" style:family="paragraph" style:parent-style-name="testo_5f_leggi1">
      <style:paragraph-properties fo:margin-left="0cm" fo:margin-right="0.007cm" fo:text-align="center" style:justify-single-word="false" fo:text-indent="0cm" style:auto-text-indent="false"/>
      <style:text-properties style:font-name="Arial" style:font-name-complex="Arial"/>
    </style:style>
    <style:style style:name="P5" style:family="paragraph" style:parent-style-name="testo_5f_leggi1">
      <style:paragraph-properties fo:margin-left="0cm" fo:margin-right="0.007cm" fo:text-align="justify" style:justify-single-word="false" fo:text-indent="0cm" style:auto-text-indent="false"/>
      <style:text-properties style:font-name="Arial" style:font-name-complex="Arial"/>
    </style:style>
    <style:style style:name="P6" style:family="paragraph" style:parent-style-name="testo_5f_leggi1">
      <style:paragraph-properties fo:margin-left="0cm" fo:margin-right="0.007cm" fo:text-align="justify" style:justify-single-word="false" fo:text-indent="0cm" style:auto-text-indent="false"/>
    </style:style>
    <style:style style:name="P7" style:family="paragraph" style:parent-style-name="testo_5f_leggi1">
      <style:paragraph-properties fo:margin-left="0cm" fo:margin-right="0.011cm" fo:margin-top="0.176cm" fo:margin-bottom="0cm" fo:text-align="justify" style:justify-single-word="false" fo:text-indent="0cm" style:auto-text-indent="false"/>
    </style:style>
    <style:style style:name="P8" style:family="paragraph" style:parent-style-name="Standard">
      <style:text-properties style:font-name="Arial" fo:font-size="10pt" style:font-size-asian="10pt" style:font-name-complex="Arial"/>
    </style:style>
    <style:style style:name="P9" style:family="paragraph" style:parent-style-name="Standard">
      <style:paragraph-properties fo:margin-left="0cm" fo:margin-right="0.007cm" fo:text-align="justify" style:justify-single-word="false" fo:text-indent="0cm" style:auto-text-indent="false"/>
      <style:text-properties style:font-name="Arial" style:font-name-complex="Arial"/>
    </style:style>
    <style:style style:name="P10" style:family="paragraph" style:parent-style-name="Normale_20__28_Web_29_" style:master-page-name="Standard">
      <style:paragraph-properties fo:margin-left="0cm" fo:margin-right="0.007cm" fo:text-align="justify" style:justify-single-word="false" fo:text-indent="0cm" style:auto-text-indent="false" style:page-number="auto"/>
    </style:style>
    <style:style style:name="P11" style:family="paragraph">
      <style:paragraph-properties fo:text-align="star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8.5pt" fo:font-weight="bold" style:font-size-asian="8.5pt" style:font-weight-asian="bold" style:font-name-complex="Arial" style:font-size-complex="8.5pt"/>
    </style:style>
    <style:style style:name="T4" style:family="text">
      <style:text-properties style:font-name="Arial" fo:font-size="11.5pt" style:font-size-asian="11.5pt" style:font-name-complex="Arial" style:font-size-complex="11.5pt"/>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text:span><text:span text:style-name="testo_5f_leggi"><text:span text:style-name="T1">a COMPILARE A CURA DEL CONDUCENTE (*)</text:span></text:span></text:p>
      <text:p text:style-name="P3">MODULO DI COMUNICAZIONE DATI DEL CONDUCENTE </text:p>
      <text:p text:style-name="P7"><text:span text:style-name="T2">allegato al verbale di contestazione nr_________ di Registro Generale </text:span></text:p>
      <text:p text:style-name="P7"><text:span text:style-name="T2">relativo al veicolo targato </text:span><text:span text:style-name="T2"><text:database-display text:table-name="" text:table-type="table" text:column-name="TARGA"/></text:span><text:span text:style-name="T2">, violazione art. ______, comma _______ C.d.S. (v.__________)</text:span></text:p>
      <text:p text:style-name="P6"><text:span text:style-name="T2">Il sottoscritto ………………………………………………………………………………………nato a …………………………………………… .prov <text:s/>………… <text:s/>il………/………/………. residente in ………………………………………. prov ………. via ……………………………………n. ………. dopo aver preso visione e piena conoscenza del verbale di contestazione nr </text:span><text:span text:style-name="T3">. </text:span><text:span text:style-name="T4">_________</text:span><text:span text:style-name="T1"> </text:span><text:span text:style-name="T2">di Registro generale, notificato in data …………………………dal Comando Polizia Locale di Feltre, consapevole delle responsabilità e delle sanzioni penali nel caso di false attestazioni, (art 76 DPR 445/2000), sotto la propria personale responsabilità, </text:span></text:p>
      <text:p text:style-name="P4">dichiara che</text:p>
      <text:p text:style-name="P5">nelle circostanze di tempo e di luogo riportate nel verbale di contestazione si trovava alla guida del veicolo con il quale è stata commessa la violazione contestata.</text:p>
      <text:p text:style-name="P6"><text:span text:style-name="T2">Ai fini dell’applicazione delle conseguenti misure indicate nel verbale (decurtazione di punti e/o sospensione della patente) comunica di essere titolare di patente di guida cat ………. nr. ………………………………rilasciata da </text:span><text:bookmark-start text:name="Controllo1"/><text:span text:style-name="T2"><draw:control text:anchor-type="as-char" draw:z-index="0" draw:style-name="gr1" draw:text-style-name="P11" svg:width="0.32cm" svg:height="0.32cm" draw:control="control1"/></text:span><text:bookmark-end text:name="Controllo1"/><text:span text:style-name="T2"> D.T.T. (ex MCTC)</text:span><text:bookmark-start text:name="Controllo2"/><text:span text:style-name="T2"><draw:control text:anchor-type="as-char" draw:z-index="1" draw:style-name="gr1" draw:text-style-name="P11" svg:width="0.32cm" svg:height="0.32cm" draw:control="control2"/></text:span><text:bookmark-end text:name="Controllo2"/><text:span text:style-name="T2">U.T.G. (ex Prefettura) …………………………………………………….. in data……../………/…………… valida fino al ……../………/…………….</text:span></text:p>
      <text:p text:style-name="P5">Si allega alla presente dichiarazione una copia fotostatica non autenticata e firmata della patente di guida che, ai sensi dell’art.38, C. I-III T.U. 445/2000 e della Risoluzione n116/Sesa 29-03-2000 del Dipartimento della Funzione Pubblica è valida a tutti gli effetti di legge come dichiarazione sostitutiva di atto di notorietà anche per autenticare la firma apposta sulla presente.</text:p>
      <text:p text:style-name="P5">………………………… lì……………….</text:p>
      <text:p text:style-name="P5">Firma</text:p>
      <text:p text:style-name="P5">___________________________________</text:p>
      <text:p text:style-name="P1"><text:span text:style-name="T5">ISTRUZIONI PER LA COMPILAZIONE DELLA DICHIARAZIONE</text:span><text:span text:style-name="T7">:</text:span></text:p>
      <text:p text:style-name="P1"><text:span text:style-name="T7">· Alla dichiarazione deve essere allegata la fotocopia della patente (sia nella parte anteriore che in quella posteriore) </text:span><text:span text:style-name="T5">sulla quale deve essere scritta la seguente frase “Io sottoscritto/a -----nato/a a ---- il ---e residente a ------in via ---DICHIARO che la fotocopia del seguente documento, è conforme agli originali in mio possesso.” La copia fotostatica deve essere firmata</text:span><text:span text:style-name="T7">”.</text:span></text:p>
      <text:p text:style-name="Standard"><text:span text:style-name="T6">· La dichiarazione deve essere firmata in originale e restituita (con consegna a mano o con lettera raccomandata) al Comando Polizia Locale di Feltre, via G. Gaggia, 2 <text:s/>che ha notificato il verbale a cui è allegata, entro 60 giorni dalla notifica stessa.</text:span></text:p>
      <text:p text:style-name="P1"><text:span text:style-name="T7">· Qualora il conducente sia persona diversa dal proprietario del veicolo (o altro obbligato in solido) e la dichiarazione non è stata firmata in originale ovvero non ha allegata la copia della patente di guida, il verbale di contestazione sarà di nuovo notificato, alla persona indicata come conducente, con spese interamente a suo carico.</text:span></text:p>
      <text:p text:style-name="P9"/>
      <text:p text:style-name="P2"><text:span text:style-name="T8">(*) QUESTO MODELLO DEVE ESSERE UTILIZZATO </text:span><text:span text:style-name="T9">solo</text:span><text:span text:style-name="T8"> dalla persona che dichiara di essere l’effettivo responsabile della violazione. Non deve essere compilato, perciò, dall’obbligato in solido (destinatario della notifica del verbale) qualora l’effettivo responsabile non intenda sottoscriverla. In questo caso, la comunicazione delle generalità di chi era alla guida deve essere fatta pervenire al Comando Polizia Locale di Feltre in carta semplice, riproducendo i dati anagrafici del trasgressore, il numero di verbale e (se noto) della patente del trasgressor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Block_20_Text" style:display-name="Block Text" style:family="paragraph" style:parent-style-name="Standard">
      <style:paragraph-properties fo:margin-left="0.953cm" fo:margin-right="0.903cm" fo:text-align="justify" style:justify-single-word="false" fo:text-indent="0cm" style:auto-text-indent="false"/>
      <style:text-properties style:font-name="Arial"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176cm"/>
      <style:text-properties fo:color="#000000" style:font-size-complex="12pt"/>
    </style:style>
    <style:style style:name="testo_5f_leggi1" style:display-name="testo_leggi1" style:family="paragraph" style:parent-style-name="Standard">
      <style:paragraph-properties fo:margin-top="0.176cm" fo:margin-bottom="0.176cm"/>
      <style:text-properties fo:color="#000000" style:font-size-complex="12pt"/>
    </style:style>
    <style:style style:name="titolino" style:family="paragraph" style:parent-style-name="Standard">
      <style:paragraph-properties fo:margin-top="0.176cm" fo:margin-bottom="0.176cm"/>
      <style:text-properties fo:color="#000000" style:font-size-complex="12pt"/>
    </style:style>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testo_5f_leggi" style:display-name="testo_leggi"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IANI STEFANO</dc:title>
    <meta:initial-creator>.</meta:initial-creator>
    <meta:creation-date>2012-02-07T14:02:00</meta:creation-date>
    <dc:creator>d.ronzani</dc:creator>
    <dc:date>2012-02-07T14:02:00</dc:date>
    <meta:print-date>2005-01-25T14:37:00</meta:print-date>
    <meta:editing-cycles>2</meta:editing-cycles>
    <meta:editing-duration>PT1M</meta:editing-duration>
    <meta:generator>OpenOffice.org/3.3$Win32 OpenOffice.org_project/330m20$Build-9567</meta:generator>
    <meta:document-statistic meta:table-count="0" meta:image-count="0" meta:object-count="0" meta:page-count="1" meta:paragraph-count="17" meta:word-count="482" meta:character-count="3278"/>
  </office:meta>
</office:document-meta>
</file>