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garamond" svg:font-family="garamond, serif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master-page-name="First_20_Page">
      <style:paragraph-properties fo:line-height="115%" fo:text-align="center" style:justify-single-word="false" style:page-number="auto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15%" fo:text-align="end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end" style:justify-single-word="false"/>
    </style:style>
    <style:style style:name="P8" style:family="paragraph" style:parent-style-name="Standard">
      <style:paragraph-properties fo:line-height="115%" fo:text-align="end" style:justify-single-word="false"/>
      <style:text-properties fo:font-weight="bold" style:font-weight-asian="bold" style:font-weight-complex="bold"/>
    </style:style>
    <style:style style:name="P9" style:family="paragraph" style:parent-style-name="Text_20_body" style:list-style-name="L1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line-height="115%"/>
      <style:text-properties fo:font-weight="bold" style:font-weight-asian="bold" style:font-weight-complex="bold"/>
    </style:style>
    <style:style style:name="P11" style:family="paragraph" style:parent-style-name="Text_20_body" style:list-style-name="L3">
      <style:paragraph-properties fo:line-height="115%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line-height="115%"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line-height="115%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line-height="115%"/>
      <style:text-properties style:font-name="Arial" fo:font-size="12pt" officeooo:paragraph-rsid="0019aaf8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0.4cm" fo:margin-right="0cm" fo:margin-top="0cm" fo:margin-bottom="0.212cm" style:contextual-spacing="false" fo:line-height="115%" fo:text-indent="0cm" style:auto-text-indent="false" fo:background-color="transparent"/>
      <style:text-properties style:font-name="Arial" fo:font-size="12pt" officeooo:paragraph-rsid="0019aaf8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.9cm" fo:margin-right="0cm" fo:margin-top="0cm" fo:margin-bottom="0.212cm" style:contextual-spacing="false" fo:line-height="115%" fo:text-indent="0cm" style:auto-text-indent="false" style:page-number="auto" fo:background-color="transparent"/>
      <style:text-properties style:font-name="Arial" fo:font-size="12pt" officeooo:paragraph-rsid="0019aaf8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.4cm" fo:margin-right="0cm" fo:margin-top="0cm" fo:margin-bottom="0.212cm" style:contextual-spacing="false" fo:line-height="115%" fo:text-indent="0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0.4cm" fo:margin-right="0cm" fo:margin-top="0cm" fo:margin-bottom="0.212cm" style:contextual-spacing="false" fo:line-height="115%" fo:text-indent="0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.4cm" fo:margin-right="0cm" fo:margin-top="0cm" fo:margin-bottom="0.212cm" style:contextual-spacing="false" fo:line-height="115%" fo:text-indent="0cm" style:auto-text-indent="false" fo:background-color="transparent"/>
      <style:text-properties style:font-name="Arial" fo:font-size="12pt" style:font-size-asian="12pt" style:font-size-complex="12pt"/>
    </style:style>
    <style:style style:name="P20" style:family="paragraph" style:parent-style-name="Text_20_body" style:list-style-name="L4">
      <style:paragraph-properties fo:line-height="115%"/>
      <style:text-properties style:font-name="Arial" fo:font-size="12pt" style:font-size-asian="12pt" style:font-size-complex="12pt"/>
    </style:style>
    <style:style style:name="P21" style:family="paragraph" style:parent-style-name="Text_20_body" style:list-style-name="L5">
      <style:paragraph-properties fo:line-height="115%"/>
      <style:text-properties style:font-name="Arial" fo:font-size="12pt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0.9cm" fo:margin-right="0cm" fo:margin-top="0cm" fo:margin-bottom="0.212cm" style:contextual-spacing="false" fo:line-height="115%" fo:text-indent="0cm" style:auto-text-indent="false" fo:background-color="transparent"/>
      <style:text-properties style:font-name="Arial" fo:font-size="12pt" officeooo:paragraph-rsid="001a6bf0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0.4cm" fo:margin-right="0cm" fo:margin-top="0cm" fo:margin-bottom="0.212cm" style:contextual-spacing="false" fo:line-height="115%" fo:text-indent="0cm" style:auto-text-indent="false" style:page-number="auto" fo:background-color="transparent"/>
      <style:text-properties style:font-name="Arial" fo:font-size="12pt" officeooo:paragraph-rsid="001a6bf0" style:font-size-asian="12pt" style:font-size-complex="12pt"/>
    </style:style>
    <style:style style:name="P24" style:family="paragraph" style:parent-style-name="Text_20_body" style:list-style-name="L6">
      <style:paragraph-properties fo:line-height="115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 style:list-style-name="L7">
      <style:paragraph-properties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line-height="115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 style:list-style-name="L7">
      <style:paragraph-properties fo:line-height="115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line-height="115%"/>
      <style:text-properties style:font-name="Arial" fo:font-size="12pt" fo:font-style="italic" style:font-size-asian="12pt" style:font-style-asian="italic" style:font-size-complex="12pt" style:font-style-complex="italic"/>
    </style:style>
    <style:style style:name="P30" style:family="paragraph" style:parent-style-name="Text_20_body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line-height="115%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line-height="115%"/>
      <style:text-properties style:font-name="Arial"/>
    </style:style>
    <style:style style:name="P33" style:family="paragraph" style:parent-style-name="Text_20_body">
      <style:paragraph-properties fo:line-height="115%"/>
    </style:style>
    <style:style style:name="P34" style:family="paragraph" style:parent-style-name="Text_20_body" style:list-style-name="L2">
      <style:paragraph-properties fo:line-height="115%"/>
    </style:style>
    <style:style style:name="P35" style:family="paragraph" style:parent-style-name="Text_20_body" style:list-style-name="L3">
      <style:paragraph-properties fo:line-height="115%"/>
    </style:style>
    <style:style style:name="P36" style:family="paragraph" style:parent-style-name="Text_20_body" style:list-style-name="L3">
      <style:paragraph-properties fo:line-height="115%"/>
      <style:text-properties officeooo:paragraph-rsid="001be4ca"/>
    </style:style>
    <style:style style:name="P37" style:family="paragraph" style:parent-style-name="Text_20_body" style:list-style-name="L4">
      <style:paragraph-properties fo:line-height="115%"/>
    </style:style>
    <style:style style:name="P38" style:family="paragraph" style:parent-style-name="Text_20_body" style:list-style-name="L7">
      <style:paragraph-properties fo:line-height="115%" fo:text-align="justify" style:justify-single-word="false"/>
    </style:style>
    <style:style style:name="P39" style:family="paragraph" style:parent-style-name="Text_20_body" style:list-style-name="L7">
      <style:paragraph-properties fo:line-height="115%"/>
    </style:style>
    <style:style style:name="P40" style:family="paragraph" style:parent-style-name="Text_20_body" style:list-style-name="L1">
      <style:text-properties fo:font-size="10pt" fo:font-style="normal" officeooo:paragraph-rsid="0019aaf8" style:font-size-asian="10pt" style:font-style-asian="normal" style:font-size-complex="10pt" style:font-style-complex="normal"/>
    </style:style>
    <style:style style:name="P41" style:family="paragraph" style:parent-style-name="Text_20_body" style:list-style-name="L1">
      <style:text-properties fo:font-size="10pt" fo:font-style="normal" officeooo:paragraph-rsid="0019aaf8" style:font-size-asian="10pt" style:font-style-asian="normal" style:font-name-complex="Arial" style:font-size-complex="10pt" style:font-style-complex="normal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font-name-asian="TimesNewRoman"/>
    </style:style>
    <style:style style:name="T8" style:family="text">
      <style:text-properties style:font-name="Arial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Verdana" style:font-size-complex="12pt" style:font-weight-complex="bold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weight="normal" style:font-weight-asian="normal" style:font-name-complex="Arial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tyle="italic" style:font-name-asian="TimesNewRoman,Italic" style:font-style-asian="italic" style:font-name-complex="TimesNewRoman,Italic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language="fr" fo:country="FR" fo:font-weight="normal" style:font-weight-asian="normal"/>
    </style:style>
    <style:style style:name="T22" style:family="text">
      <style:text-properties fo:language="fr" fo:country="FR" fo:font-weight="normal" style:font-weight-asian="normal" style:font-name-complex="garamond" style:font-size-complex="13pt"/>
    </style:style>
    <style:style style:name="T23" style:family="text">
      <style:text-properties fo:language="fr" fo:country="FR" fo:font-weight="normal" officeooo:rsid="0019aaf8" style:font-weight-asian="normal"/>
    </style:style>
    <style:style style:name="T24" style:family="text">
      <style:text-properties style:font-name-complex="Arial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6" style:family="text">
      <style:text-properties style:font-name="garamond" fo:font-size="13pt" fo:language="fr" fo:country="FR" fo:font-weight="normal" style:font-weight-asian="normal"/>
    </style:style>
    <style:style style:name="T27" style:family="text">
      <style:text-properties officeooo:rsid="0019aaf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2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" form:id="control4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8" form:id="control8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" form:id="control10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1" form:id="control11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2" form:id="control12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TipoEvento_Lotteria" form:control-implementation="ooo:com.sun.star.form.component.RadioButton" xml:id="control13" form:id="control13" form:label="Pulsante di scelta" form:tab-index="22" form:input-required="false" formx:group-name="TipoEven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server02/condivisa_progetti/Schede%20servizio%20Polizia%20Locale/LOTTERIE%20TOMBOLE%20PESCHE%20E%20BANCHI%20BENEFICENZA%20-%20da%20vedere%20con%20Daniela/Comunicazione%20Sindaco.odt/content.xml"/>
              <form:property form:property-name="SecondaryRefValue" office:value-type="string" office:string-value=""/>
            </form:properties>
          </form:radio>
          <form:radio form:name="TipoEvento_Tombola" form:control-implementation="ooo:com.sun.star.form.component.RadioButton" xml:id="control14" form:id="control14" form:label="Pulsante di scelta" form:tab-index="23" form:input-required="false" formx:group-name="TipoEven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server02/condivisa_progetti/Schede%20servizio%20Polizia%20Locale/LOTTERIE%20TOMBOLE%20PESCHE%20E%20BANCHI%20BENEFICENZA%20-%20da%20vedere%20con%20Daniela/Comunicazione%20Sindaco.odt/content.xml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15" form:id="control15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6" form:id="control16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7" form:id="control17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TipoEvento_pesca" form:control-implementation="ooo:com.sun.star.form.component.RadioButton" xml:id="control18" form:id="control18" form:label="Pulsante di scelta" form:tab-index="24" form:input-required="false" formx:group-name="TipoEven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server02/condivisa_progetti/Schede%20servizio%20Polizia%20Locale/LOTTERIE%20TOMBOLE%20PESCHE%20E%20BANCHI%20BENEFICENZA%20-%20da%20vedere%20con%20Daniela/Comunicazione%20Sindaco.odt/content.xml"/>
              <form:property form:property-name="SecondaryRefValue" office:value-type="string" office:string-value=""/>
            </form:properties>
          </form:radio>
          <form:radio form:name="NoLucro1_Assistenziali" form:control-implementation="ooo:com.sun.star.form.component.RadioButton" xml:id="control19" form:id="control19" form:label="Pulsante di scelta" form:tab-index="29" form:input-required="false" formx:group-name="NoLucr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Opz2_NonLucro" form:control-implementation="ooo:com.sun.star.form.component.RadioButton" xml:id="control20" form:id="control20" form:label="Pulsante di scelta" form:tab-index="33" form:input-required="false" formx:group-name="FormaOrganizzato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Opz3_Partito" form:control-implementation="ooo:com.sun.star.form.component.RadioButton" xml:id="control21" form:id="control21" form:label="Pulsante di scelta" form:tab-index="34" form:input-required="false" formx:group-name="FormaOrganizzato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InManifestazione_opz1" form:control-implementation="ooo:com.sun.star.form.component.RadioButton" xml:id="control22" form:id="control22" form:label="Pulsante di scelta" form:tab-index="35" form:input-required="false" formx:group-name="InManifestazion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InManifestazione_opz2" form:control-implementation="ooo:com.sun.star.form.component.RadioButton" xml:id="control23" form:id="control23" form:label="Pulsante di scelta" form:tab-index="37" form:input-required="false" formx:group-name="InManifestazion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Opz1Forma_EnteMorale" form:control-implementation="ooo:com.sun.star.form.component.RadioButton" xml:id="control24" form:id="control24" form:label="Pulsante di scelta" form:tab-index="26" form:input-required="false" formx:group-name="Opz1For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Opz1Forma_Associazione" form:control-implementation="ooo:com.sun.star.form.component.RadioButton" xml:id="control25" form:id="control25" form:label="Pulsante di scelta" form:tab-index="27" form:input-required="false" formx:group-name="Opz1For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Opz1Forma_Comitato" form:control-implementation="ooo:com.sun.star.form.component.RadioButton" xml:id="control26" form:id="control26" form:label="Pulsante di scelta" form:tab-index="28" form:input-required="false" formx:group-name="Opz1For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NoLucro2_Culturali" form:control-implementation="ooo:com.sun.star.form.component.RadioButton" xml:id="control27" form:id="control27" form:label="Pulsante di scelta" form:tab-index="30" form:input-required="false" formx:group-name="NoLucr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NoLucro3_Ricreativi" form:control-implementation="ooo:com.sun.star.form.component.RadioButton" xml:id="control28" form:id="control28" form:label="Pulsante di scelta" form:tab-index="31" form:input-required="false" formx:group-name="NoLucr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NoLucro_Sportivi" form:control-implementation="ooo:com.sun.star.form.component.RadioButton" xml:id="control29" form:id="control29" form:label="Pulsante di scelta" form:tab-index="32" form:input-required="false" formx:group-name="NoLucr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30" form:id="control30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1" form:id="control31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2" form:id="control32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3" form:id="control33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4" form:id="control34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Tombole_ValorePremi_opz1" form:control-implementation="ooo:com.sun.star.form.component.RadioButton" xml:id="control35" form:id="control35" form:label="Pulsante di scelta" form:tab-index="42" form:input-required="false" formx:group-name="Tombole_ValorePrem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Tombole_ValorePremi_opz2" form:control-implementation="ooo:com.sun.star.form.component.RadioButton" xml:id="control36" form:id="control36" form:label="Pulsante di scelta" form:tab-index="43" form:input-required="false" formx:group-name="Tombole_ValorePrem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37" form:id="control37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8" form:id="control38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9" form:id="control39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0" form:id="control40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1" form:id="control41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2" form:id="control42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3" form:id="control43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Opz1_FormaG" form:control-implementation="ooo:com.sun.star.form.component.RadioButton" xml:id="control44" form:id="control44" form:label="Pulsante di scelta" form:tab-index="25" form:input-required="false" formx:group-name="FormaOrganizzato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45" form:id="control45" form:tab-index="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tab-index="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a compilare rigorosamente in stampatello </text:p>
      <text:p text:style-name="P5"/>
      <text:p text:style-name="P3">COMUNICAZIONE DELLO SVOLGIMENTO DI MANIFESTAZIONI DI SORTE LOCALI:</text:p>
      <text:p text:style-name="P3">LOTTERIE, TOMBOLE, PESCHE, BANCHI DI BENEFICENZA <text:note text:id="ftn0" text:note-class="footnote"><text:note-citation>1</text:note-citation><text:note-body><text:list text:style-name="L1"><text:list-item><text:p text:style-name="P40"><text:span text:style-name="T24">La comunicazione dev’essere presentata o fatta pervenire, all’ufficio Regionale <text:s/>dei Monopoli di Stato per tutte le manifestazioni di sorte locali, </text:span><text:span text:style-name="T25">prima dell’inoltro della comunicazione da inviare</text:span><text:span text:style-name="T6">,</text:span><text:span text:style-name="T24"> a norma dell’art. 14 del D.P.R. 26 ottobre 2001, n. 430, pubblicato sulla G.U. n. 289 del 13.12.2001 </text:span><text:span text:style-name="T25">al Sindaco, almeno trenta giorni prima della manifestazione</text:span><text:span text:style-name="T24">. </text:span><text:span text:style-name="T25">Decorsi trenta giorni dalla comunicazione, senza l’adozione di un provvedimento espresso da parte dell’Ispettorato il nulla-osta allo svolgimento della manifestazione si intende rilasciato</text:span><text:span text:style-name="T24">.</text:span></text:p></text:list-item></text:list></text:note-body></text:note></text:p>
      <text:p text:style-name="P5"/>
      <text:p text:style-name="P4">AL MINISTERO DELL’ECONOMIA E DELLE FINANZE</text:p>
      <text:p text:style-name="P8"><text:span text:style-name="T13">UFFICIO REGIONALE MONOPOLI DI STATO DEL VENETO - FRIULI VENEZIA GIULIA </text:span></text:p>
      <text:p text:style-name="P7"><text:span text:style-name="Strong_20_Emphasis"><text:span text:style-name="T23">E-</text:span></text:span><text:span text:style-name="Strong_20_Emphasis"><text:span text:style-name="T21">MAIL: </text:span></text:span><text:a xlink:type="simple" xlink:href="mailto:dt.veneto-friuliveneziagiulia@adm.gov.it" office:target-frame-name="_blank" xlink:show="new" text:style-name="Internet_20_link" text:visited-style-name="Visited_20_Internet_20_Link"><text:span text:style-name="Strong_20_Emphasis"><text:span text:style-name="T26">dt.veneto-friuliveneziagiulia@adm.gov.it</text:span></text:span><text:span text:style-name="Strong_20_Emphasis"><text:span text:style-name="T22">﻿</text:span></text:span></text:a><text:span text:style-name="Strong_20_Emphasis"><text:span text:style-name="T21"> </text:span></text:span></text:p>
      <text:p text:style-name="P7">PEC: <text:a xlink:type="simple" xlink:href="mailto:dt.veneto-friuliveneziagiulia@pec.adm.gov.it" office:target-frame-name="_blank" xlink:show="new" text:style-name="Internet_20_link" text:visited-style-name="Visited_20_Internet_20_Link"><text:span text:style-name="Strong_20_Emphasis"><text:span text:style-name="T26">dt.veneto-friuliveneziagiulia@pec.adm.gov.it</text:span></text:span></text:a><text:span text:style-name="Strong_20_Emphasis"><text:span text:style-name="T21"> </text:span></text:span></text:p>
      <text:p text:style-name="P12"/>
      <text:p text:style-name="P13">Il/La sottoscritto/a cognome <text:s/><draw:control text:anchor-type="as-char" draw:z-index="0" draw:name="Forma1" draw:style-name="gr3" draw:text-style-name="P43" svg:width="5.054cm" svg:height="0.71cm" draw:control="control1"/><text:s text:c="2"/>nome <draw:control text:anchor-type="as-char" draw:z-index="36" draw:name="Forma1" draw:style-name="gr3" draw:text-style-name="P43" svg:width="5.118cm" svg:height="0.71cm" draw:control="control37"/></text:p>
      <text:p text:style-name="P13">nat <draw:control text:anchor-type="as-char" draw:z-index="37" draw:name="Forma 8" draw:style-name="gr3" draw:text-style-name="P43" svg:width="0.925cm" svg:height="0.71cm" draw:control="control38"/><text:s/>a <draw:control text:anchor-type="as-char" draw:z-index="2" draw:name="Forma 11" draw:style-name="gr3" draw:text-style-name="P43" svg:width="8.402cm" svg:height="0.71cm" draw:control="control3"/><text:s/>il <draw:control text:anchor-type="as-char" draw:z-index="1" draw:name="Forma3" draw:style-name="gr3" draw:text-style-name="P43" svg:width="6.07cm" svg:height="0.71cm" draw:control="control2"/><text:s/></text:p>
      <text:p text:style-name="P13">Codice Fiscale <draw:control text:anchor-type="as-char" draw:z-index="38" draw:name="Forma 18" draw:style-name="gr3" draw:text-style-name="P43" svg:width="5.822cm" svg:height="0.71cm" draw:control="control39"/><text:s/>e residente in <draw:control text:anchor-type="as-char" draw:z-index="5" draw:name="Forma3" draw:style-name="gr3" draw:text-style-name="P43" svg:width="5.504cm" svg:height="0.71cm" draw:control="control6"/><text:s/>CAP <draw:control text:anchor-type="as-char" draw:z-index="6" draw:name="Forma3" draw:style-name="gr3" draw:text-style-name="P43" svg:width="2.918cm" svg:height="0.71cm" draw:control="control7"/><text:s/>via <draw:control text:anchor-type="as-char" draw:z-index="3" draw:name="Forma 1" draw:style-name="gr3" draw:text-style-name="P43" svg:width="10.402cm" svg:height="0.71cm" draw:control="control4"/><text:s/>n. <draw:control text:anchor-type="as-char" draw:z-index="4" draw:name="Forma 8" draw:style-name="gr3" draw:text-style-name="P43" svg:width="1.331cm" svg:height="0.71cm" draw:control="control5"/><text:s/>telefono <draw:control text:anchor-type="as-char" draw:z-index="7" draw:name="Forma3" draw:style-name="gr3" draw:text-style-name="P43" svg:width="8.522cm" svg:height="0.71cm" draw:control="control8"/><text:s/>fax <draw:control text:anchor-type="as-char" draw:z-index="39" draw:name="Forma3" draw:style-name="gr3" draw:text-style-name="P43" svg:width="6.051cm" svg:height="0.71cm" draw:control="control40"/><text:s/>di cittadinanza <draw:control text:anchor-type="as-char" draw:z-index="8" draw:name="Forma3" draw:style-name="gr3" draw:text-style-name="P43" svg:width="5.356cm" svg:height="0.71cm" draw:control="control9"/><text:s/><text:span text:style-name="T24">in qualità di rappresentante legale dell’ente organizzatore della manifestazione, denominato </text:span><text:span text:style-name="T24"><draw:control text:anchor-type="as-char" draw:z-index="40" draw:name="Forma3" draw:style-name="gr3" draw:text-style-name="P43" svg:width="7.891cm" svg:height="0.71cm" draw:control="control41"/></text:span></text:p>
      <text:p text:style-name="P13"><text:span text:style-name="T2">con sede legale in</text:span><text:span text:style-name="T5"> </text:span><text:span text:style-name="T5"><draw:control text:anchor-type="as-char" draw:z-index="41" draw:name="Forma3" draw:style-name="gr3" draw:text-style-name="P43" svg:width="8.713cm" svg:height="0.71cm" draw:control="control42"/></text:span><text:span text:style-name="T5"><text:s/></text:span><text:span text:style-name="T7">CAP </text:span><text:span text:style-name="T7"><draw:control text:anchor-type="as-char" draw:z-index="14" draw:name="Forma3" draw:style-name="gr3" draw:text-style-name="P43" svg:width="3.656cm" svg:height="0.71cm" draw:control="control15"/></text:span><text:span text:style-name="T7"><text:s/>via </text:span><text:span text:style-name="T7"><draw:control text:anchor-type="as-char" draw:z-index="15" draw:name="Forma3" draw:style-name="gr3" draw:text-style-name="P43" svg:width="12.168cm" svg:height="0.71cm" draw:control="control16"/></text:span><text:span text:style-name="T7"><text:s/>n. </text:span><text:span text:style-name="T7"><draw:control text:anchor-type="as-char" draw:z-index="16" draw:name="Forma3" draw:style-name="gr3" draw:text-style-name="P43" svg:width="3.581cm" svg:height="0.71cm" draw:control="control17"/></text:span></text:p>
      <text:p text:style-name="P30">COMUNICA </text:p>
      <text:p text:style-name="P13"><text:span text:style-name="T7">ai sensi dell'art. 39, comma 13-</text:span><text:span text:style-name="T19">quinquies </text:span><text:span text:style-name="T7">del D.L. 30 settembre 2003, n. 269, convertito, con modificazioni, nella legge 24 novembre 2003, n. 326, che l’ente medesimo intende svolgere nel Comune di</text:span><text:span text:style-name="T16"> </text:span><text:span text:style-name="T16"><draw:control text:anchor-type="as-char" draw:z-index="9" draw:name="Forma 4" draw:style-name="gr3" draw:text-style-name="P43" svg:width="2.95cm" svg:height="0.71cm" draw:control="control10"/></text:span><text:span text:style-name="T16"><text:s/>in via </text:span><text:span text:style-name="T16"><draw:control text:anchor-type="as-char" draw:z-index="10" draw:name="Forma 4" draw:style-name="gr3" draw:text-style-name="P43" svg:width="8.258cm" svg:height="0.71cm" draw:control="control11"/></text:span><text:span text:style-name="T16"><text:s/>in data </text:span><text:span text:style-name="T16"><draw:control text:anchor-type="as-char" draw:z-index="11" draw:name="Forma 4" draw:style-name="gr3" draw:text-style-name="P43" svg:width="6.111cm" svg:height="0.71cm" draw:control="control12"/></text:span><text:span text:style-name="T16"><text:s/></text:span></text:p>
      <text:p text:style-name="P13">una <text:span text:style-name="T20">(barrare la casella a fianco della manifestazione interessata)</text:span><text:span text:style-name="T4">: </text:span></text:p>
      <text:p text:style-name="P13"><text:span text:style-name="T15"><draw:control text:anchor-type="as-char" draw:z-index="12" draw:name="Forma2" draw:style-name="gr2" draw:text-style-name="P43" svg:width="0.378cm" svg:height="0.415cm" draw:control="control13"/></text:span><text:span text:style-name="T15"><text:s text:c="3"/>LOTTERIA <text:s text:c="4"/></text:span><text:span text:style-name="T15"><draw:control text:anchor-type="as-char" draw:z-index="13" draw:name="Forma7" draw:style-name="gr2" draw:text-style-name="P43" svg:width="0.378cm" svg:height="0.415cm" draw:control="control14"/></text:span><text:span text:style-name="T15"><text:s text:c="3"/>TOMBOLA <text:s text:c="3"/></text:span><text:span text:style-name="T15"><draw:control text:anchor-type="as-char" draw:z-index="17" draw:name="Forma 2" draw:style-name="gr2" draw:text-style-name="P43" svg:width="0.378cm" svg:height="0.415cm" draw:control="control18"/></text:span><text:span text:style-name="T15"><text:s text:c="3"/>PESCA/BANCO DI BENEFICENZA</text:span></text:p>
      <text:p text:style-name="P13">A tal fine, consapevole delle responsabilità penali e della decadenza in cui incorrerebbe, a norma degli artt.75 e 76 del D.P.R. 445/2000, in caso di dichiarazione mendace, </text:p>
      <text:p text:style-name="P30">DICHIARA </text:p>
      <text:p text:style-name="P29">(barrare le caselle interessate)</text:p>
      <text:p text:style-name="P13"><text:soft-page-break/>che l'ente organizzatore: </text:p>
      <text:p text:style-name="P23"><text:span text:style-name="T3"><draw:control text:anchor-type="as-char" draw:z-index="43" draw:name="Forma 3" draw:style-name="gr2" draw:text-style-name="P43" svg:width="0.378cm" svg:height="0.415cm" draw:control="control44"/></text:span><text:span text:style-name="T3"><text:s/></text:span>ha forma giuridica di:</text:p>
      <text:p text:style-name="P16"><draw:control text:anchor-type="as-char" draw:z-index="23" draw:name="Forma2" draw:style-name="gr2" draw:text-style-name="P43" svg:width="0.378cm" svg:height="0.415cm" draw:control="control24"/>ente morale <draw:control text:anchor-type="as-char" draw:z-index="24" draw:name="Forma2" draw:style-name="gr2" draw:text-style-name="P43" svg:width="0.378cm" svg:height="0.415cm" draw:control="control25"/>associazione <draw:control text:anchor-type="as-char" draw:z-index="25" draw:name="Forma2" draw:style-name="gr2" draw:text-style-name="P43" svg:width="0.378cm" svg:height="0.415cm" draw:control="control26"/>comitato, </text:p>
      <text:p text:style-name="P22">è disciplinato dagli artt.14 e seguenti del codice civile e non ha fini di lucro, ma scopi:</text:p>
      <text:p text:style-name="P22"><draw:control text:anchor-type="as-char" draw:z-index="18" draw:name="Forma2" draw:style-name="gr2" draw:text-style-name="P43" svg:width="0.378cm" svg:height="0.415cm" draw:control="control19"/><text:s/>assistenziali <text:s/><draw:control text:anchor-type="as-char" draw:z-index="26" draw:name="Forma2" draw:style-name="gr2" draw:text-style-name="P43" svg:width="0.378cm" svg:height="0.415cm" draw:control="control27"/><text:s/>culturali <text:s/><draw:control text:anchor-type="as-char" draw:z-index="27" draw:name="Forma2" draw:style-name="gr2" draw:text-style-name="P43" svg:width="0.378cm" svg:height="0.415cm" draw:control="control28"/><text:s/>ricreativi <text:s/><draw:control text:anchor-type="as-char" draw:z-index="28" draw:name="Forma2" draw:style-name="gr2" draw:text-style-name="P43" svg:width="0.378cm" svg:height="0.415cm" draw:control="control29"/><text:s/>sportivi</text:p>
      <text:p text:style-name="P17"><text:span text:style-name="T3"><draw:control text:anchor-type="as-char" draw:z-index="19" draw:name="Forma2" draw:style-name="gr2" draw:text-style-name="P43" svg:width="0.378cm" svg:height="0.415cm" draw:control="control20"/></text:span><text:span text:style-name="T3"><text:s/></text:span>è un’organizzazione non lucrativa di utilità sociale di cui all'art.10 del decreto legislativo 4 dicembre 1997, n. 460; </text:p>
      <text:p text:style-name="P15"><text:span text:style-name="T3"><draw:control text:anchor-type="as-char" draw:z-index="20" draw:name="Forma2" draw:style-name="gr2" draw:text-style-name="P43" svg:width="0.378cm" svg:height="0.415cm" draw:control="control21"/></text:span><text:span text:style-name="T3"><text:s/></text:span>è un partito o movimento politico di cui alla legge 2 gennaio 1997, n.2, </text:p>
      <text:p text:style-name="P14">e che la manifestazione di sorte locale sopra indicata si svolgerà: </text:p>
      <text:p text:style-name="P17"><text:span text:style-name="T3"><draw:control text:anchor-type="as-char" draw:z-index="21" draw:name="Forma2" draw:style-name="gr2" draw:text-style-name="P43" svg:width="0.378cm" svg:height="0.415cm" draw:control="control22"/></text:span><text:span text:style-name="T3"><text:s/></text:span>nell'ambito di manifestazione locale dallo stesso organizzata e denominata <draw:control text:anchor-type="as-char" draw:z-index="29" draw:name="Forma 4" draw:style-name="gr3" draw:text-style-name="P43" svg:width="16.998cm" svg:height="0.71cm" draw:control="control30"/></text:p>
      <text:p text:style-name="P19"><text:span text:style-name="T3"><draw:control text:anchor-type="as-char" draw:z-index="22" draw:name="Forma2" draw:style-name="gr2" draw:text-style-name="P43" svg:width="0.378cm" svg:height="0.415cm" draw:control="control23"/></text:span><text:span text:style-name="T3"><text:s/></text:span>al di fuori di una particolare manifestazione; </text:p>
      <text:p text:style-name="P33"><text:span text:style-name="T10"><text:s/></text:span><text:span text:style-name="T10"><draw:control text:anchor-type="as-char" draw:z-index="44" draw:name="Campo di controllo 2" draw:style-name="gr1" draw:text-style-name="P42" svg:width="0.588cm" svg:height="0.511cm" draw:control="control45"/></text:span><text:span text:style-name="T8">che la manifestazione è necessaria per far fronte alle esigenze finanziarie dell'ente </text:span><text:span text:style-name="T8"><text:note text:id="ftn1" text:note-class="footnote"><text:note-citation>2</text:note-citation><text:note-body><text:list text:continue-numbering="true" text:style-name="L1"><text:list-item><text:p text:style-name="P41">A norma dell’art. 13 C.L. del D.P.R. 430/2001 non sono tenuti ad adempire a tale prescrizione i partiti e i movimenti politici di cui alla legge 2 gennaio 1997 n. 2, se la manifestazione di sorte locale sopra indicata si svolgerà nell’ambito di una manifestazione locale dagli stessi organizzata.</text:p></text:list-item></text:list></text:note-body></text:note></text:span><text:span text:style-name="T8"><text:s/></text:span></text:p>
      <text:list text:continue-numbering="true" text:style-name="L1">
        <text:list-header>
          <text:p text:style-name="P9">DICHIARA INOLTRE</text:p>
        </text:list-header>
      </text:list>
      <text:p text:style-name="P31">per le LOTTERIE: </text:p>
      <text:list text:style-name="L2">
        <text:list-item>
          <text:p text:style-name="P34"><text:span text:style-name="T11">c</text:span>he i biglietti in vendita saranno staccati da registri a matrice e concorreranno ad uno o più premi secondo l’ordine di estrazione; </text:p>
        </text:list-item>
        <text:list-item>
          <text:p text:style-name="P34">che la vendita dei biglietti è limitata al territorio della provincia; </text:p>
        </text:list-item>
        <text:list-item>
          <text:p text:style-name="P34">che l'importo complessivo dei biglietti non supera la somma di €.51.645,69 ed è pari ad € <draw:control text:anchor-type="as-char" draw:z-index="30" draw:name="Forma 4" draw:style-name="gr3" draw:text-style-name="P43" svg:width="6.25cm" svg:height="0.71cm" draw:control="control31"/></text:p>
        </text:list-item>
        <text:list-item>
          <text:p text:style-name="P34">che i biglietti sono contrassegnati da serie e numerazione progressive, indicate nella fattura di acquisto rilasciata dallo stampatore; </text:p>
        </text:list-item>
        <text:list-item>
          <text:p text:style-name="P34">che la vendita dei biglietti non verrà effettuata a mezzo di ruote della fortuna o con altri sistemi analoghi; </text:p>
        </text:list-item>
        <text:list-item>
          <text:p text:style-name="P34">che i premi consistono solo in servizi e in beni mobili, esclusi il denaro, i titoli pubblici e privati, valori bancari, le carte di credito ed i metalli preziosi in verghe. </text:p>
        </text:list-item>
      </text:list>
      <text:p text:style-name="P10">per le TOMBOLE: </text:p>
      <text:list text:style-name="L3">
        <text:list-item>
          <text:p text:style-name="P35">che la tombola sarà effettuata con l’utilizzo di cartelle portanti una data quantità di numeri, dal numero 1 al 90, con premi assegnati alle cartelle nelle quali, all’estrazione dei numeri, per prime si sono verificate le combinazioni stabilite; </text:p>
        </text:list-item>
        <text:list-item>
          <text:p text:style-name="P36">che la vendita delle cartelle, è limitata al territorio del comune in cui la tombola si estrae <text:s/><draw:control text:anchor-type="as-char" draw:z-index="45" draw:name="Campo di controllo 1" draw:style-name="gr1" draw:text-style-name="P42" svg:width="0.588cm" svg:height="0.511cm" draw:control="control46"/>ed ai comuni limitrofi <text:span text:style-name="T20">(barrare la casella se ricorre il caso)</text:span><text:span text:style-name="T4">; </text:span></text:p>
        </text:list-item>
        <text:list-item>
          <text:p text:style-name="P11">che le cartelle sono contrassegnate da serie e numerazione progressive, indicate nella fattura di acquisto rilasciata dallo stampatore; </text:p>
        </text:list-item>
        <text:list-item>
          <text:p text:style-name="P11"><text:soft-page-break/>che i premi posti in palio non superano, complessivamente, la somma di €. 12.911,42; </text:p>
        </text:list-item>
        <text:list-item>
          <text:p text:style-name="P11">che la vendita delle cartelle non verrà effettuata a mezzo di ruote della fortuna o con altri sistemi analoghi; </text:p>
        </text:list-item>
      </text:list>
      <text:p text:style-name="P10">per le PESCHE e i BANCHI DI BENEFICENZA: </text:p>
      <text:list text:style-name="L4">
        <text:list-item>
          <text:p text:style-name="P20">che la manifestazione di sorte che si intende effettuare non si presta, per la sua organizzazione, all’emissione di biglietti a matrice, una parte dei quali è abbinata ai premi in palio; </text:p>
        </text:list-item>
        <text:list-item>
          <text:p text:style-name="P20">che la vendita dei biglietti è limitata al territorio del comune ove si effettua la manifestazione; </text:p>
        </text:list-item>
        <text:list-item>
          <text:p text:style-name="P20">che il ricavato della vendita dei biglietti non supera la somma di €. 51.645,69; </text:p>
        </text:list-item>
        <text:list-item>
          <text:p text:style-name="P20">che la vendita delle cartelle non verrà effettuata a mezzo di ruote della fortuna o con altri sistemi analoghi; </text:p>
        </text:list-item>
        <text:list-item>
          <text:p text:style-name="P20">che i premi consistono solo in servizi e in beni mobili, esclusi il denaro, i titoli pubblici e privati, i valori bancari, le carte di credito ed i metalli preziosi in verghe; </text:p>
        </text:list-item>
        <text:list-item>
          <text:p text:style-name="P37"><text:span text:style-name="T11">che l'ente organizzatore intende emettere n. </text:span><text:span text:style-name="T11"><draw:control text:anchor-type="as-char" draw:z-index="31" draw:name="Forma 4" draw:style-name="gr3" draw:text-style-name="P43" svg:width="3.664cm" svg:height="0.71cm" draw:control="control32"/></text:span><text:span text:style-name="T11"><text:s/></text:span>biglietti, al prezzo di € <draw:control text:anchor-type="as-char" draw:z-index="32" draw:name="Forma 4" draw:style-name="gr3" draw:text-style-name="P43" svg:width="3.664cm" svg:height="0.71cm" draw:control="control33"/><text:s/>cadauno, per un totale di € <draw:control text:anchor-type="as-char" draw:z-index="33" draw:name="Forma 4" draw:style-name="gr3" draw:text-style-name="P43" svg:width="5.377cm" svg:height="0.71cm" draw:control="control34"/>.</text:p>
        </text:list-item>
      </text:list>
      <text:p text:style-name="P13">A norma dell’art.14, comma 2, del D.P.R. 430/2001, <text:span text:style-name="T4">allega alla presente comunicazione, nella consapevolezza che la mancata allegazione non consentirebbe il rilascio del richiesto nulla osta: </text:span></text:p>
      <text:p text:style-name="P31">per le LOTTERIE: </text:p>
      <text:p text:style-name="P13">− regolamento nel quale sono indicati: </text:p>
      <text:list text:style-name="L5">
        <text:list-item>
          <text:p text:style-name="P21">la quantità e la natura dei premi; </text:p>
        </text:list-item>
        <text:list-item>
          <text:p text:style-name="P21">la quantità ed il prezzo dei biglietti da vendere; </text:p>
        </text:list-item>
        <text:list-item>
          <text:p text:style-name="P21">il luogo in cui vengono esposti i premi; </text:p>
        </text:list-item>
        <text:list-item>
          <text:p text:style-name="P21">il luogo ed il tempo fissati per l'estrazione e la consegna dei premi ai vincitori. </text:p>
        </text:list-item>
      </text:list>
      <text:p text:style-name="P31">per le TOMBOLE: </text:p>
      <text:p text:style-name="P33"><text:span text:style-name="T9">- </text:span><text:span text:style-name="T12">regolamento:</text:span></text:p>
      <text:list text:style-name="L6">
        <text:list-item>
          <text:p text:style-name="P24">con la specificazione dei premi </text:p>
        </text:list-item>
        <text:list-item>
          <text:p text:style-name="P24">con l'indicazione del prezzo di ciascuna cartella; </text:p>
        </text:list-item>
      </text:list>
      <text:p text:style-name="P25">- documentazione comprovante l’avvenuto versamento della cauzione a favore del Comune nel cui territorio la tombola si estrae, nelle forme e secondo le modalità previste dall’art.14, comma 4, del D.P.R.430/2001 ed in misura pari al valore complessivo dei premi promessi, determinato in base <text:span text:style-name="T20">(barrare le caselle interessate)</text:span><text:span text:style-name="T4">: </text:span></text:p>
      <text:p text:style-name="P32"><text:span text:style-name="T17"><draw:control text:anchor-type="as-char" draw:z-index="34" draw:name="Forma2" draw:style-name="gr2" draw:text-style-name="P43" svg:width="0.378cm" svg:height="0.415cm" draw:control="control35"/></text:span><text:span text:style-name="T17"><text:s/></text:span>al loro prezzo d’acquisto; </text:p>
      <text:p text:style-name="P32"><text:span text:style-name="T18"><draw:control text:anchor-type="as-char" draw:z-index="35" draw:name="Forma2" draw:style-name="gr2" draw:text-style-name="P43" svg:width="0.378cm" svg:height="0.415cm" draw:control="control36"/></text:span><text:span text:style-name="T18"><text:s/></text:span>al valore normale degli stessi (se non acquistati a titolo oneroso). </text:p>
      <text:p text:style-name="P27"/>
      <text:p text:style-name="P30"><text:soft-page-break/>SI IMPEGNA </text:p>
      <text:list text:style-name="L7">
        <text:list-item>
          <text:p text:style-name="P26">a dare comunicazione dello svolgimento della manifestazione, a norma dell’art. 14 del D.P.R.430/2001, almeno trenta giorni prima, al Sindaco del Comune in cui si effettuerà l’estrazione; </text:p>
        </text:list-item>
        <text:list-item>
          <text:p text:style-name="P38"><text:span text:style-name="T13">a comunicare altresì alla predetta Autorità ed all’Ufficio Regionale dei Monopoli di Stato <text:s/></text:span><text:span text:style-name="Strong_20_Emphasis"><text:span text:style-name="T14">del Veneto e Friuli Venezia Giulia – con sede in 30172 Venezia, Via Rampa Cavalcavia, 16/18</text:span></text:span><text:span text:style-name="T13">, eventuali variazioni della modalità di svolgimento della manifestazione nelle forme e secondo le modalità, nonché provvedendo a tutti gli adempimenti, di cui agli art. 13 e 14 del F.D.P.R. 430/2001ed, in particolare, ai commi 6 e seguenti dell’art. 14 del richiamato D.P.R. 430/2001, con special riferimento alle pubblicazioni ed alle verbalizzazioni ivi previste, alla pubblicità delle estrazioni, da svolgere alla presenza di un incaricato del Sindaco, ed alla formalità di chiusura della manifestazione.</text:span></text:p>
        </text:list-item>
        <text:list-item>
          <text:p text:style-name="P39"><text:span text:style-name="T27">i</text:span>l sottoscritto dichiara di essere informato che il conferimento dei dati sopra riportati e contenuti nell’allegata documentazione è condizione necessaria <text:s/>per l’ottenimento del richiesto nulla osta ed esprime liberamente il proprio consenso al loro trattamento, anche con strumenti informatici, che sarà limitato alla consultazione necessaria a consentire il prescritto controllo da parte dell’Ispettorato <text:s/>ed eventuale comunicazione, ove dovesse occorrere, ad altri organi pubblici, volta a consentire agli stessi il controllo sulla manifestazione e gli altri relativi adempimenti di propria competenza, nello svolgimento delle loro funzioni istituzionali.</text:p>
          <text:p text:style-name="P38">Dichiara altresì di essere a conoscenza del proprio diritto di accesso e degli altri suoi diritti, relativi ai dati forniti, riconosciutigli dall’art. 7 del decreto legislativo 30 giugno 2003, n. 196.</text:p>
          <text:p text:style-name="P28"><text:span text:style-name="T4">Allega copia fotostatica di un proprio documento di identità, in corso di validità.</text:span> </text:p>
        </text:list-item>
      </text:list>
      <text:p text:style-name="P13"/>
      <text:p text:style-name="P13">Data <draw:control text:anchor-type="as-char" draw:z-index="42" draw:name="Forma 4" draw:style-name="gr3" draw:text-style-name="P43" svg:width="3.664cm" svg:height="0.71cm" draw:control="control43"/><text:tab/><text:tab/><text:tab/><text:tab/><text:tab/><text:tab/><text:tab/>Firma</text:p>
      <text:p text:style-name="P6"/>
      <text:p text:style-name="P6"/>
      <text:p text:style-name="P13"><text:tab/><text:tab/></text:p>
      <text:p text:style-name="P13"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garamond" svg:font-family="garamond, 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/>
      <style:text-properties style:font-name="Arial1" fo:font-family="Arial" style:font-style-name="Normale" style:font-family-generic="swiss" style:font-pitch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firme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13.002cm" style:type="center"/>
          <style:tab-stop style:position="20.003cm" style:type="center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525cm" fo:margin-right="0cm" style:line-height-at-least="0.423cm" fo:orphans="0" fo:widows="0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RTF_5f_Num_20_20_20_1" loext:num-list-format="%1%.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0_20_2" loext:num-list-format="%2%.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0_20_3" loext:num-list-format="%3%.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0_20_4" loext:num-list-format="%4%.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0_20_5" loext:num-list-format="%5%.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0_20_6" loext:num-list-format="%6%.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0_20_7" loext:num-list-format="%7%.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0_20_8" loext:num-list-format="%8%.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0_20_9" loext:num-list-format="%9%.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.34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8H47M38S</meta:editing-duration>
    <meta:editing-cycles>50</meta:editing-cycles>
    <meta:generator>LibreOffice/7.6.2.1$Windows_X86_64 LibreOffice_project/56f7684011345957bbf33a7ee678afaf4d2ba333</meta:generator>
    <meta:printed-by>File PDF</meta:printed-by>
    <dc:date>2026-02-21T11:05:56.863000000</dc:date>
    <dc:subject>DOMANDA DI ISCRIZIONE NEGLI ALBI DEI GIUDICI POPOLARI</dc:subject>
    <dc:title>MODULO RICHIESTA ALBO GIUDICI POPOLARI</dc:title>
    <meta:print-date>2026-02-21T10:29:48.754000000</meta:print-date>
    <meta:document-statistic meta:table-count="0" meta:image-count="0" meta:object-count="0" meta:page-count="4" meta:paragraph-count="75" meta:word-count="1210" meta:character-count="7957" meta:non-whitespace-character-count="6709"/>
    <meta:user-defined meta:name="Info 1"/>
    <meta:user-defined meta:name="Info 2"/>
    <meta:user-defined meta:name="Info 3"/>
    <meta:user-defined meta:name="Info 4"/>
  </office:meta>
</office:document-meta>
</file>