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Bold" svg:font-family="Garamond-Bold"/>
    <style:font-face style:name="NimbusRomNo9L" svg:font-family="NimbusRomNo9L"/>
    <style:font-face style:name="OpenSymbol" svg:font-family="OpenSymbol"/>
    <style:font-face style:name="Tahoma1" svg:font-family="Tahoma"/>
    <style:font-face style:name="serif" svg:font-family="serif"/>
    <style:font-face style:name="Garamond" svg:font-family="Garamond" style:font-family-generic="roman"/>
    <style:font-face style:name="TimesNewRomanPSMT" svg:font-family="TimesNewRomanPSMT" style:font-family-generic="roman"/>
    <style:font-face style:name="ArialNarrow-Italic" svg:font-family="ArialNarrow-Italic" style:font-family-generic="script"/>
    <style:font-face style:name="Garamond-Italic" svg:font-family="Garamond-Italic" style:font-family-generic="script"/>
    <style:font-face style:name="ArialNarrow" svg:font-family="ArialNarrow"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4.249cm" style:rel-column-width="16383*"/>
    </style:style>
    <style:style style:name="Tabella1.D" style:family="table-column">
      <style:table-column-properties style:column-width="4.251cm" style:rel-column-width="16386*"/>
    </style:style>
    <style:style style:name="Tabella1.A1" style:family="table-cell">
      <style:table-cell-properties fo:padding="0.097cm" fo:border-left="0.002cm solid #000000" fo:border-right="none" fo:border-top="0.002cm solid #000000" fo:border-bottom="0.002cm solid #000000"/>
    </style:style>
    <style:style style:name="Tabella1.D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021cm" fo:margin-right="0cm" fo:text-align="justify" style:justify-single-word="false" fo:text-indent="0cm" style:auto-text-indent="false"/>
      <style:text-properties fo:font-size="10pt" style:text-underline-style="none" fo:font-weight="normal" style:font-name-asian="DejaVu Sans Condensed" style:font-size-asian="10pt" style:font-weight-asian="normal" style:font-name-complex="DejaVu Sans Condensed" style:font-size-complex="10pt" style:font-weight-complex="normal"/>
    </style:style>
    <style:style style:name="P2" style:family="paragraph" style:parent-style-name="Standard">
      <style:paragraph-properties fo:margin-left="0.021cm" fo:margin-right="0cm" fo:text-align="justify" style:justify-single-word="false" fo:text-indent="0cm" style:auto-text-indent="false">
        <style:tab-stops>
          <style:tab-stop style:position="9.038cm" style:type="right"/>
          <style:tab-stop style:position="9.377cm"/>
          <style:tab-stop style:position="16.701cm" style:type="right"/>
        </style:tab-stops>
      </style:paragraph-properties>
      <style:text-properties style:font-name="Times New Roman" fo:font-size="10pt" style:font-name-asian="Garamond" style:font-size-asian="10pt" style:font-name-complex="Garamond" style:font-size-complex="10pt"/>
    </style:style>
    <style:style style:name="P3" style:family="paragraph" style:parent-style-name="Standard">
      <style:paragraph-properties fo:margin-left="0.021cm" fo:margin-right="0cm" fo:text-align="justify" style:justify-single-word="false" fo:text-indent="0cm" style:auto-text-indent="false">
        <style:tab-stops>
          <style:tab-stop style:position="9.038cm" style:type="right"/>
          <style:tab-stop style:position="9.377cm"/>
          <style:tab-stop style:position="16.701cm" style:type="right"/>
        </style:tab-stops>
      </style:paragraph-properties>
      <style:text-properties style:font-name="Times New Roman" fo:font-size="10pt" style:text-underline-style="none" fo:font-weight="bold" style:font-name-asian="ArialNarrow" style:font-size-asian="10pt" style:font-weight-asian="bold" style:font-name-complex="ArialNarrow" style:font-size-complex="10pt" style:font-weight-complex="bold"/>
    </style:style>
    <style:style style:name="P4" style:family="paragraph" style:parent-style-name="Frame_20_contents">
      <style:paragraph-properties fo:text-align="center" style:justify-single-word="false"/>
      <style:text-properties fo:font-size="10.5pt" style:font-size-asian="10.5pt" style:font-size-complex="10.5pt"/>
    </style:style>
    <style:style style:name="P5"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6" style:family="paragraph" style:parent-style-name="Frame_20_contents">
      <style:paragraph-properties fo:margin-top="0cm" fo:margin-bottom="0.212cm" fo:text-align="center" style:justify-single-word="false"/>
      <style:text-properties fo:font-size="10pt" fo:font-style="italic" style:font-size-asian="10pt" style:font-style-asian="italic" style:font-size-complex="10pt" style:font-style-complex="italic"/>
    </style:style>
    <style:style style:name="P7" style:family="paragraph" style:parent-style-name="Frame_20_contents">
      <style:paragraph-properties fo:margin-top="0cm" fo:margin-bottom="0.212cm" fo:text-align="center" style:justify-single-word="false"/>
      <style:text-properties fo:font-size="10.5pt" style:font-size-asian="10.5pt" style:font-size-complex="10.5pt"/>
    </style:style>
    <style:style style:name="P8" style:family="paragraph" style:parent-style-name="Standard">
      <style:paragraph-properties fo:text-align="justify" style:justify-single-word="false" style:text-autospace="none"/>
      <style:text-properties fo:color="#000000" style:font-name="Times New Roman" fo:font-size="10pt" style:font-name-asian="NimbusRomNo9L" style:font-size-asian="10pt" style:font-name-complex="NimbusRomNo9L" style:font-size-complex="10pt"/>
    </style:style>
    <style:style style:name="P9" style:family="paragraph" style:parent-style-name="Standard">
      <style:paragraph-properties fo:text-align="center" style:justify-single-word="false" style:text-autospace="none"/>
      <style:text-properties fo:color="#000000" style:font-name="Times New Roman" fo:font-size="10pt" fo:font-weight="bold" style:font-name-asian="NimbusRomNo9L" style:font-size-asian="10pt" style:font-weight-asian="bold" style:font-name-complex="NimbusRomNo9L" style:font-size-complex="10pt" style:font-weight-complex="bold"/>
    </style:style>
    <style:style style:name="P10" style:family="paragraph" style:parent-style-name="Standard">
      <style:paragraph-properties fo:text-align="justify" style:justify-single-word="false" style:text-autospace="none"/>
      <style:text-properties fo:font-size="10pt" style:font-size-asian="10pt"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justify" style:justify-single-word="false" style:text-autospace="none"/>
      <style:text-properties style:font-name="Times New Roman" fo:font-size="10pt" style:font-name-asian="Garamond" style:font-size-asian="10pt" style:font-name-complex="Garamond" style:font-size-complex="10pt"/>
    </style:style>
    <style:style style:name="P14" style:family="paragraph" style:parent-style-name="Standard">
      <style:paragraph-properties fo:text-align="center" style:justify-single-word="false" style:text-autospace="none"/>
      <style:text-properties style:font-name="Times New Roman" fo:font-size="10pt" style:font-name-asian="Garamond" style:font-size-asian="10pt" style:font-name-complex="Garamond" style:font-size-complex="10pt"/>
    </style:style>
    <style:style style:name="P15" style:family="paragraph" style:parent-style-name="Standard">
      <style:paragraph-properties fo:text-align="justify" style:justify-single-word="false" style:text-autospace="none"/>
      <style:text-properties style:font-name="Times New Roman" fo:font-size="10pt" style:font-size-asian="10pt" style:font-size-complex="10pt"/>
    </style:style>
    <style:style style:name="P16" style:family="paragraph" style:parent-style-name="Standard">
      <style:paragraph-properties fo:text-align="center" style:justify-single-word="false" style:text-autospace="none"/>
      <style:text-properties style:font-name="Times New Roman" fo:font-size="10pt" fo:font-weight="bold" style:font-name-asian="Garamond-Bold" style:font-size-asian="10pt" style:font-weight-asian="bold" style:font-name-complex="Garamond-Bold" style:font-size-complex="10pt" style:font-weight-complex="bold"/>
    </style:style>
    <style:style style:name="P17" style:family="paragraph" style:parent-style-name="Standard">
      <style:paragraph-properties fo:text-align="justify" style:justify-single-word="false" style:text-autospace="none"/>
      <style:text-properties style:font-name="Times New Roman" fo:font-size="10pt" fo:font-weight="bold" style:font-name-asian="Garamond-Bold" style:font-size-asian="10pt" style:font-weight-asian="bold" style:font-name-complex="Garamond-Bold" style:font-size-complex="10pt" style:font-weight-complex="bold"/>
    </style:style>
    <style:style style:name="P18" style:family="paragraph" style:parent-style-name="Standard">
      <style:paragraph-properties fo:text-align="center" style:justify-single-word="false" style:text-autospace="none"/>
      <style:text-properties style:font-name="Times New Roman" fo:font-size="10pt" fo:font-weight="bold" style:font-name-asian="Garamond" style:font-size-asian="10pt" style:font-weight-asian="bold" style:font-name-complex="Garamond" style:font-size-complex="10pt" style:font-weight-complex="bold"/>
    </style:style>
    <style:style style:name="P19" style:family="paragraph" style:parent-style-name="Standard">
      <style:paragraph-properties fo:text-align="justify" style:justify-single-word="false" style:text-autospace="none"/>
      <style:text-properties style:font-name="Times New Roman" fo:font-size="10pt" style:text-underline-style="none" fo:font-weight="normal" style:font-name-asian="Garamond" style:font-size-asian="10pt" style:font-weight-asian="normal" style:font-name-complex="Garamond" style:font-size-complex="10pt" style:font-weight-complex="normal"/>
    </style:style>
    <style:style style:name="P20" style:family="paragraph" style:parent-style-name="Standard">
      <style:paragraph-properties fo:text-align="justify" style:justify-single-word="false" style:text-autospace="none"/>
      <style:text-properties style:font-name="Times New Roman" fo:font-size="10pt" fo:font-style="italic" style:font-name-asian="ArialNarrow-Italic" style:font-size-asian="10pt" style:font-style-asian="italic" style:font-name-complex="ArialNarrow-Italic" style:font-size-complex="10pt" style:font-style-complex="italic"/>
    </style:style>
    <style:style style:name="P21" style:family="paragraph" style:parent-style-name="Standard">
      <style:paragraph-properties fo:text-align="center" style:justify-single-word="false" style:text-autospace="none"/>
      <style:text-properties style:font-name="Times New Roman" fo:font-size="10pt" fo:font-style="italic" style:font-name-asian="ArialNarrow-Italic" style:font-size-asian="10pt" style:font-style-asian="italic" style:font-name-complex="ArialNarrow-Italic" style:font-size-complex="10pt" style:font-style-complex="italic"/>
    </style:style>
    <style:style style:name="P22" style:family="paragraph" style:parent-style-name="Standard">
      <style:paragraph-properties fo:text-align="start" style:justify-single-word="false"/>
      <style:text-properties style:font-name="Times New Roman" fo:font-size="10pt" style:font-name-asian="ArialNarrow" style:font-size-asian="10pt" style:font-name-complex="ArialNarrow" style:font-size-complex="10pt"/>
    </style:style>
    <style:style style:name="P23" style:family="paragraph" style:parent-style-name="Standard">
      <style:paragraph-properties fo:text-align="start" style:justify-single-word="false" style:text-autospace="none"/>
      <style:text-properties style:font-name="Times New Roman" fo:font-size="10pt" style:font-name-asian="ArialNarrow" style:font-size-asian="10pt" style:font-name-complex="ArialNarrow" style:font-size-complex="10pt"/>
    </style:style>
    <style:style style:name="P24" style:family="paragraph" style:parent-style-name="Standard">
      <style:paragraph-properties style:text-autospace="none"/>
      <style:text-properties style:font-name="Times New Roman" fo:font-size="10pt" style:font-name-asian="ArialNarrow" style:font-size-asian="10pt" style:font-name-complex="ArialNarrow" style:font-size-complex="10pt"/>
    </style:style>
    <style:style style:name="P25" style:family="paragraph" style:parent-style-name="Standard">
      <style:paragraph-properties fo:text-align="start" style:justify-single-word="false" style:text-autospace="none"/>
      <style:text-properties style:font-name="ArialNarrow" fo:font-size="12pt" style:font-name-asian="ArialNarrow" style:font-size-asian="12pt" style:font-name-complex="ArialNarrow" style:font-size-complex="12pt"/>
    </style:style>
    <style:style style:name="P26" style:family="paragraph" style:parent-style-name="Standard">
      <style:paragraph-properties fo:margin-left="0.318cm" fo:margin-right="0cm" fo:text-align="justify" style:justify-single-word="false" fo:text-indent="0cm" style:auto-text-indent="false">
        <style:tab-stops>
          <style:tab-stop style:position="5.8cm" style:type="right"/>
          <style:tab-stop style:position="6.054cm"/>
          <style:tab-stop style:position="8.446cm" style:type="right"/>
        </style:tab-stops>
      </style:paragraph-properties>
    </style:style>
    <style:style style:name="P27" style:family="paragraph" style:parent-style-name="Standard">
      <style:paragraph-properties fo:margin-left="0.296cm" fo:margin-right="0cm" fo:text-align="justify" style:justify-single-word="false" fo:text-indent="0cm" style:auto-text-indent="false">
        <style:tab-stops>
          <style:tab-stop style:position="8.467cm" style:type="right"/>
        </style:tab-stops>
      </style:paragraph-properties>
    </style:style>
    <style:style style:name="P28" style:family="paragraph" style:parent-style-name="Standard">
      <style:paragraph-properties fo:margin-left="8.005cm" fo:margin-right="0cm" fo:text-align="center" style:justify-single-word="false" fo:text-indent="0cm" style:auto-text-indent="false" style:text-autospace="none"/>
      <style:text-properties style:font-name="Times New Roman" fo:font-size="10pt" style:font-name-asian="Garamond" style:font-size-asian="10pt" style:font-name-complex="Garamond" style:font-size-complex="10pt"/>
    </style:style>
    <style:style style:name="P29" style:family="paragraph" style:parent-style-name="Standard">
      <style:paragraph-properties fo:margin-left="11cm" fo:margin-right="0cm" fo:text-align="justify" style:justify-single-word="false" fo:text-indent="0cm" style:auto-text-indent="false"/>
      <style:text-properties style:font-name="Garamond-Bold" fo:font-size="10pt" fo:font-weight="bold" style:font-name-asian="Garamond-Bold" style:font-size-asian="10pt" style:font-weight-asian="bold" style:font-name-complex="Garamond-Bold" style:font-size-complex="10pt" style:font-weight-complex="bold"/>
    </style:style>
    <style:style style:name="P30" style:family="paragraph" style:parent-style-name="Standard">
      <style:paragraph-properties fo:margin-left="11cm" fo:margin-right="0cm" fo:text-align="justify" style:justify-single-word="false" fo:text-indent="0cm" style:auto-text-indent="false"/>
      <style:text-properties style:font-name="Garamond-Bold" fo:font-size="10pt" style:text-underline-style="none" fo:font-weight="bold" style:font-name-asian="Garamond-Bold" style:font-size-asian="10pt" style:font-weight-asian="bold" style:font-name-complex="Garamond-Bold" style:font-size-complex="10pt" style:font-weight-complex="bold"/>
    </style:style>
    <style:style style:name="P31" style:family="paragraph" style:parent-style-name="Standard">
      <style:paragraph-properties fo:margin-left="11cm" fo:margin-right="0cm" fo:text-align="justify" style:justify-single-word="false" fo:text-indent="0cm" style:auto-text-indent="false"/>
      <style:text-properties fo:font-weight="bold" style:font-weight-asian="bold" style:font-weight-complex="bold"/>
    </style:style>
    <style:style style:name="P32" style:family="paragraph" style:parent-style-name="Standard">
      <style:paragraph-properties fo:margin-left="11cm" fo:margin-right="0cm" fo:text-align="justify" style:justify-single-word="false" fo:text-indent="0cm" style:auto-text-indent="false"/>
      <style:text-properties style:text-underline-style="none"/>
    </style:style>
    <style:style style:name="P33" style:family="paragraph" style:parent-style-name="Standard">
      <style:paragraph-properties fo:margin-left="1.963cm" fo:margin-right="0cm" fo:margin-top="0.101cm" fo:margin-bottom="0.101cm" fo:text-align="justify" style:justify-single-word="false" fo:text-indent="-1.981cm" style:auto-text-indent="false">
        <style:tab-stops/>
      </style:paragraph-properties>
      <style:text-properties style:font-name="Times New Roman" fo:font-size="10pt" style:font-size-asian="10pt" style:font-size-complex="10pt"/>
    </style:style>
    <style:style style:name="P34" style:family="paragraph" style:parent-style-name="Standard">
      <style:paragraph-properties style:writing-mode="lr-tb"/>
      <style:text-properties style:font-name="serif" fo:font-size="9.75pt"/>
    </style:style>
    <style:style style:name="P35" style:family="paragraph" style:parent-style-name="Table_20_Contents">
      <style:paragraph-properties fo:text-align="start" style:justify-single-word="false"/>
      <style:text-properties style:font-name="Times New Roman" fo:font-size="10pt" style:font-name-asian="ArialNarrow" style:font-size-asian="10pt" style:font-name-complex="ArialNarrow" style:font-size-complex="10pt"/>
    </style:style>
    <style:style style:name="P36" style:family="paragraph" style:parent-style-name="Table_20_Contents">
      <style:paragraph-properties fo:text-align="start" style:justify-single-word="false"/>
      <style:text-properties style:font-name="Times New Roman" fo:font-size="10pt" style:font-size-asian="10pt" style:font-size-complex="10pt"/>
    </style:style>
    <style:style style:name="P37"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38" style:family="paragraph" style:parent-style-name="Text_20_body">
      <style:text-properties fo:font-size="10pt" style:font-size-asian="10pt" style:font-size-complex="10pt"/>
    </style:style>
    <style:style style:name="P39" style:family="paragraph" style:parent-style-name="Standard" style:list-style-name="L1">
      <style:paragraph-properties fo:text-align="justify" style:justify-single-word="false" style:text-autospace="none"/>
      <style:text-properties style:font-name="Times New Roman" fo:font-size="10pt" style:font-size-asian="10pt" style:font-size-complex="10pt"/>
    </style:style>
    <style:style style:name="P40" style:family="paragraph" style:parent-style-name="Standard" style:list-style-name="L1">
      <style:paragraph-properties fo:text-align="justify" style:justify-single-word="false" style:text-autospace="none"/>
      <style:text-properties style:font-name="Times New Roman" fo:font-size="10pt" style:font-name-asian="Garamond" style:font-size-asian="10pt" style:font-name-complex="Garamond" style:font-size-complex="10pt"/>
    </style:style>
    <style:style style:name="P41" style:family="paragraph" style:parent-style-name="Standard" style:list-style-name="L1">
      <style:paragraph-properties fo:text-align="justify" style:justify-single-word="false" style:text-autospace="none"/>
      <style:text-properties style:font-name="serif" fo:font-size="10pt" style:font-size-asian="10pt" style:font-size-complex="10pt"/>
    </style:style>
    <style:style style:name="P42" style:family="paragraph" style:parent-style-name="Standard" style:list-style-name="L1">
      <style:paragraph-properties fo:text-align="justify" style:justify-single-word="false" style:text-autospace="none"/>
      <style:text-properties style:font-name="serif" fo:font-size="9.75pt"/>
    </style:style>
    <style:style style:name="P43" style:family="paragraph" style:parent-style-name="Standard">
      <style:paragraph-properties fo:text-align="justify" style:justify-single-word="false" style:text-autospace="none"/>
    </style:style>
    <style:style style:name="P44" style:family="paragraph" style:parent-style-name="Standard" style:master-page-name="Standard">
      <style:paragraph-properties fo:margin-left="11cm" fo:margin-right="0cm" fo:text-align="justify" style:justify-single-word="false" fo:text-indent="0cm" style:auto-text-indent="false" style:page-number="auto"/>
      <style:text-properties fo:font-weight="bold" style:font-weight-asian="bold" style:font-weight-complex="bold"/>
    </style:style>
    <style:style style:name="P45" style:family="paragraph" style:parent-style-name="Standard" style:list-style-name="L2">
      <style:paragraph-properties fo:margin-left="-0.019cm" fo:margin-right="0cm" fo:text-align="justify" style:justify-single-word="false" fo:text-indent="0cm" style:auto-text-indent="false" style:text-autospace="none">
        <style:tab-stops/>
      </style:paragraph-properties>
      <style:text-properties style:font-name="Times New Roman" fo:font-size="10pt" style:font-name-asian="Garamond" style:font-size-asian="10pt" style:font-name-complex="Garamond" style:font-size-complex="10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normal" style:font-name-asian="DejaVu Sans Condensed" style:font-weight-asian="normal" style:font-name-complex="DejaVu Sans Condensed" style:font-weight-complex="normal"/>
    </style:style>
    <style:style style:name="T4" style:family="text">
      <style:text-properties style:text-underline-style="none" fo:font-weight="normal" style:font-name-asian="OpenSymbol" style:font-weight-asian="normal" style:font-name-complex="OpenSymbol" style:font-weight-complex="normal"/>
    </style:style>
    <style:style style:name="T5" style:family="text">
      <style:text-properties style:text-underline-style="none" fo:font-weight="bold" style:font-name-asian="DejaVu Sans Condensed" style:font-weight-asian="bold" style:font-name-complex="DejaVu Sans Condensed" style:font-weight-complex="bold"/>
    </style:style>
    <style:style style:name="T6" style:family="text">
      <style:text-properties style:font-name="DejaVu Sans Condensed" fo:font-size="14pt" style:text-underline-style="none" style:font-name-asian="DejaVu Sans Condensed" style:font-size-asian="14pt" style:font-name-complex="DejaVu Sans Condensed" style:font-size-complex="14pt"/>
    </style:style>
    <style:style style:name="T7" style:family="text">
      <style:text-properties style:font-name="DejaVu Sans Condensed" fo:font-size="9pt" style:text-underline-style="none" style:font-name-asian="DejaVu Sans Condensed" style:font-size-asian="9pt" style:font-name-complex="DejaVu Sans Condensed" style:font-size-complex="9pt"/>
    </style:style>
    <style:style style:name="T8" style:family="text">
      <style:text-properties style:font-name="DejaVu Sans Condensed" fo:font-size="9pt" style:text-underline-style="solid" style:text-underline-width="auto" style:text-underline-color="font-color" style:font-name-asian="DejaVu Sans Condensed" style:font-size-asian="9pt" style:font-name-complex="DejaVu Sans Condensed" style:font-size-complex="9pt"/>
    </style:style>
    <style:style style:name="T9" style:family="text">
      <style:text-properties fo:font-size="12pt" style:text-underline-style="none" style:font-name-asian="DejaVu Sans Condensed" style:font-size-asian="12pt" style:font-name-complex="DejaVu Sans Condensed" style:font-size-complex="12pt"/>
    </style:style>
    <style:style style:name="T10" style:family="text">
      <style:text-properties fo:font-size="9pt" style:text-underline-style="none" style:font-name-asian="DejaVu Sans Condensed" style:font-size-asian="9pt" style:font-name-complex="DejaVu Sans Condensed" style:font-size-complex="9pt"/>
    </style:style>
    <style:style style:name="T11" style:family="text">
      <style:text-properties fo:font-size="9pt" style:text-underline-style="solid" style:text-underline-width="auto" style:text-underline-color="font-color" style:font-name-asian="DejaVu Sans Condensed" style:font-size-asian="9pt" style:font-name-complex="DejaVu Sans Condensed" style:font-size-complex="9pt"/>
    </style:style>
    <style:style style:name="T12" style:family="text">
      <style:text-properties fo:font-size="10pt" style:font-name-asian="Garamond" style:font-size-asian="10pt" style:font-name-complex="Garamond" style:font-size-complex="10pt"/>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fo:font-weight="normal" style:font-size-asian="10pt" style:font-weight-asian="normal" style:font-size-complex="10pt" style:font-weight-complex="normal"/>
    </style:style>
    <style:style style:name="T16" style:family="text">
      <style:text-properties fo:font-size="10pt" style:text-underline-style="none" fo:font-weight="normal" style:font-name-asian="DejaVu Sans Condensed" style:font-size-asian="10pt" style:font-weight-asian="normal" style:font-name-complex="DejaVu Sans Condensed" style:font-size-complex="10pt" style:font-weight-complex="normal"/>
    </style:style>
    <style:style style:name="T17" style:family="text">
      <style:text-properties fo:color="#000000"/>
    </style:style>
    <style:style style:name="T18" style:family="text">
      <style:text-properties fo:color="#000000" style:font-name-asian="NimbusRomNo9L" style:font-name-complex="NimbusRomNo9L"/>
    </style:style>
    <style:style style:name="T19" style:family="text">
      <style:text-properties fo:color="#000000" style:font-name="Times New Roman" fo:font-size="10pt" style:font-name-asian="NimbusRomNo9L" style:font-size-asian="10pt" style:font-name-complex="NimbusRomNo9L" style:font-size-complex="10pt"/>
    </style:style>
    <style:style style:name="T20" style:family="text">
      <style:text-properties fo:color="#000000" style:font-name="Times New Roman" fo:font-size="10pt" style:font-name-asian="OpenSymbol" style:font-size-asian="10pt" style:font-name-complex="OpenSymbol" style:font-size-complex="10pt"/>
    </style:style>
    <style:style style:name="T21" style:family="text">
      <style:text-properties fo:color="#000000" style:text-underline-style="none" fo:font-weight="normal" style:font-weight-asian="normal" style:font-weight-complex="normal"/>
    </style:style>
    <style:style style:name="T22" style:family="text">
      <style:text-properties fo:color="#000000" style:text-underline-style="solid" style:text-underline-width="auto" style:text-underline-color="font-color" fo:font-weight="normal" style:font-weight-asian="normal" style:font-weight-complex="normal"/>
    </style:style>
    <style:style style:name="T23" style:family="text">
      <style:text-properties style:font-name-asian="Garamond" style:font-name-complex="Garamond"/>
    </style:style>
    <style:style style:name="T24" style:family="text">
      <style:text-properties style:font-name-asian="TimesNewRomanPSMT" style:font-name-complex="TimesNewRomanPSMT"/>
    </style:style>
    <style:style style:name="T25" style:family="text">
      <style:text-properties style:font-name-asian="OpenSymbol" style:font-name-complex="OpenSymbol"/>
    </style:style>
    <style:style style:name="T26" style:family="text">
      <style:text-properties fo:font-weight="bold" style:font-name-asian="Garamond-Bold" style:font-weight-asian="bold" style:font-name-complex="Garamond-Bold" style:font-weight-complex="bold"/>
    </style:style>
    <style:style style:name="T27" style:family="text">
      <style:text-properties fo:font-style="italic" style:font-name-asian="Garamond-Italic" style:font-style-asian="italic" style:font-name-complex="Garamond-Italic" style:font-style-complex="italic"/>
    </style:style>
    <style:style style:name="T28" style:family="text">
      <style:text-properties style:font-name="Times New Roman" fo:font-size="10pt" style:font-name-asian="Garamond" style:font-size-asian="10pt" style:font-name-complex="Garamond" style:font-size-complex="10pt"/>
    </style:style>
    <style:style style:name="T29" style:family="text">
      <style:text-properties style:font-name="Times New Roman" fo:font-size="10pt" fo:font-weight="normal" style:font-name-asian="Garamond" style:font-size-asian="10pt" style:font-weight-asian="normal" style:font-name-complex="Garamond" style:font-size-complex="10pt" style:font-weight-complex="normal"/>
    </style:style>
    <style:style style:name="T30" style:family="text">
      <style:text-properties style:font-name="Times New Roman" fo:font-size="10pt" style:text-underline-style="none" fo:font-weight="normal" style:font-name-asian="OpenSymbol" style:font-size-asian="10pt" style:font-weight-asian="normal" style:font-name-complex="OpenSymbol" style:font-size-complex="10pt" style:font-weight-complex="normal"/>
    </style:style>
    <style:style style:name="T31" style:family="text">
      <style:text-properties style:font-name="Times New Roman" fo:font-size="10pt" style:text-underline-style="none" fo:font-weight="normal" style:font-name-asian="DejaVu Sans Condensed" style:font-size-asian="10pt" style:font-weight-asian="normal" style:font-name-complex="DejaVu Sans Condensed" style:font-size-complex="10pt" style:font-weight-complex="normal"/>
    </style:style>
    <style:style style:name="T32" style:family="text">
      <style:text-properties style:font-name="serif"/>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Cornice1" text:anchor-type="char" svg:x="0.053cm" svg:y="0.035cm" svg:width="4.297cm" svg:height="2.836cm" draw:z-index="0"><draw:text-box><text:p text:style-name="P4">Marca da bollo </text:p><text:p text:style-name="P7">€ 16,00 (1)</text:p></draw:text-box></draw:frame><draw:frame draw:style-name="fr1" draw:name="Cornice2" text:anchor-type="char" svg:x="5.196cm" svg:y="0.078cm" svg:width="5.419cm" svg:height="2.815cm" draw:z-index="1"><draw:text-box><text:p text:style-name="P5"/><text:p text:style-name="P6">Riservato al Protocollo</text:p></draw:text-box></draw:frame>Al Sig. SINDACO</text:p>
      <text:p text:style-name="P31">del Comune di FELTRE </text:p>
      <text:p text:style-name="P31">p.zza Delle Biade, 1</text:p>
      <text:p text:style-name="P31">32032 <text:span text:style-name="T1">FELTRE </text:span><text:span text:style-name="T2"><text:s/>(BL)</text:span></text:p>
      <text:p text:style-name="P32"/>
      <text:p text:style-name="P32">e p.c.</text:p>
      <text:p text:style-name="P32"/>
      <text:p text:style-name="P30">All’Ufficio Territoriale del Governo di Belluno</text:p>
      <text:p text:style-name="P29">Alla Questura di Belluno</text:p>
      <text:p text:style-name="P29">All’ANAS di </text:p>
      <text:p text:style-name="P29">Viale Europa 71 Belluno (2) </text:p>
      <text:p text:style-name="P29">Alla società Veneto Strade Spa Dir. Op. di Belluno Villa Patt Sedico (3)</text:p>
      <text:p text:style-name="P29">Al Comune di _________________ (4)</text:p>
      <text:p text:style-name="P11"><text:span text:style-name="T6">□</text:span><text:span text:style-name="T9"> </text:span><text:span text:style-name="T10">Esenzione Marca da Bollo</text:span></text:p>
      <text:p text:style-name="P26"><text:span text:style-name="T7">□</text:span><text:span text:style-name="T10"> ONLUS con n° registrazione </text:span><text:span text:style-name="T11"><text:tab/></text:span><text:span text:style-name="T10"><text:tab/>del </text:span><text:span text:style-name="T11"><text:tab/></text:span></text:p>
      <text:p text:style-name="P27"><text:span text:style-name="T7">□ Altro: </text:span><text:span text:style-name="T8"><text:tab/></text:span></text:p>
      <text:p text:style-name="P33"><text:span text:style-name="T5">OGGETTO: </text:span><text:span text:style-name="T23">domanda per il rilascio dell’autorizzazione allo svolgimento di GARE CICLISTICHE o ATLETICHE su strada ai sensi dell’art. 9 del D.Lgs. 30-4-1992 n. 285 interessanti esclusivamente il Comune di Feltre in Regione Veneto (Art. 9 c. 1 parte prima del CdS) o più comuni se il percorso si svolge esclusivamente su strade comunali (Art. 94 c. 4 lett. a L.R. 11/2001).</text:span></text:p>
      <text:p text:style-name="P3"/>
      <text:p text:style-name="P2"><text:span text:style-name="T21">Il sottoscritto (cognome e nome)_______________________________________________________</text:span><text:span text:style-name="T22"> <text:s text:c="23"/></text:span><text:span text:style-name="T1">n</text:span>ato a ___________________ (Prov._____) il ____/___/_____ residente a______________________________</text:p>
      <text:p text:style-name="P13">Via______________________________n.______cap__________</text:p>
      <text:p text:style-name="P13">Codice fiscale____________________________ tel.______________________fax_________________</text:p>
      <text:p text:style-name="P13">e-mail________________________________________nella sua veste di Presidente/legale rappresentante della società ciclistica denominata ____________________________________________________________________ con sede in</text:p>
      <text:p text:style-name="P13">______________________________ Via________________________________________________________</text:p>
      <text:p text:style-name="P13">affiliato alla federazione/ente__________________________________________________________________</text:p>
      <text:p text:style-name="P13">tel._______________fax_____________e-mail______________________________</text:p>
      <text:p text:style-name="P13">a norma dell’art. 9 del D.Lgs. 285/1992 (Codice della Strada)e della L.R. 13/04/2001 art. 94</text:p>
      <text:p text:style-name="P9">CHIEDE </text:p>
      <text:p text:style-name="P13"><text:span text:style-name="T17">Il rilascio ai sensi dell'art. 9 del D.gs. 285/92 dell’autorizzazione per lo svolgimento della competizione </text:span>__________________(indicare se ciclistica o atletica) denominata ______________________________________ riservata alla categoria________________________ che avrà luogo il giorno (5) __________________ in località ______________________________________ con le seguenti modalità:</text:p>
      <text:p text:style-name="P13"><text:span text:style-name="T24">- </text:span>il ritrovo dei concorrenti è fissato presso __________alle ore________;</text:p>
      <text:p text:style-name="P13"><text:span text:style-name="T24">- </text:span>la partenza è fissata alle ore _______________da località______________</text:p>
      <text:p text:style-name="P13"><text:span text:style-name="T24">- </text:span>l’arrivo è previsto alle ore ____________circa in località ___________________</text:p>
      <text:p text:style-name="P13"><text:span text:style-name="T24">- </text:span>n. presunto di concorrenti:________________</text:p>
      <text:p text:style-name="P13"><text:span text:style-name="T24">- </text:span>percorso: descrizione dettagliata del percorso dell’intera competizione(6)</text:p>
      <text:p text:style-name="P13">___________________________________________________________________________________________</text:p>
      <text:p text:style-name="P13">___________________________________________________________________________________________</text:p>
      <text:p text:style-name="P13">___________________________________________________________________________________________</text:p>
      <text:p text:style-name="P13"><text:span text:style-name="T25">– </text:span>Strade interessate: indicare sia Strade Comunali (SC), che Provinciali (SP), che Regionali (SR), che Statali (S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A tal fine</text:p>
      <text:p text:style-name="P14">consapevole </text:p>
      <text:p text:style-name="P13">delle sanzioni penali e amministrative previste dall'art. 76 del DPR n. 445/2000 in caso di dichiarazioni false, falsità negli atti, uso o esibizione di atti falsi o contenenti dati non rispondenti a verità; a conoscenza della decadenza dei benefici conseguenti all'emanazione del provvedimento basato su dichiarazione non veritiera (art. 75 del DPR n. 445/2000); consapevole di rendere i dati sotto la propria responsabilità e che l'amministrazione procederà ai controlli previsti dall'art. 71 del DPR n. 445/2000</text:p>
      <text:p text:style-name="P16">DICHIARA</text:p>
      <text:p text:style-name="P13">1.di aver effettuato un sopralluogo sull’intero percorso che ha dato i seguenti risultati: ______________________________________________________________________________________</text:p>
      <text:p text:style-name="P13"><text:soft-page-break/>____________________________________________________________________________________________</text:p>
      <text:p text:style-name="P13">2. che per quanto riguarda la scorta (escluso per gare atletiche) <text:span text:style-name="T26">(</text:span><text:span text:style-name="T27">barrare il caso che ricorre);</text:span></text:p>
      <text:list xml:id="list1413420559723093657" text:style-name="L1">
        <text:list-item>
          <text:p text:style-name="P39"><text:span text:style-name="T23"><text:s/>la società organizzatrice è in grado di garantire la scorta tecnica con le modalità di cui all’art. 7 comma 1 del provvedimento del Ministero delle Infrastrutture e Trasporti datato 27/11/2002 “Disciplinare per le scorte tecniche alle competizioni ciclistiche su strada” e ss. mm. e ii. </text:span><text:span text:style-name="T26">Oppure;</text:span></text:p>
        </text:list-item>
        <text:list-item>
          <text:p text:style-name="P40">verrà richiesta la scorta degli agenti di Polizia Stradale di cui all’art. 12 del Codice della Strada</text:p>
        </text:list-item>
      </text:list>
      <text:p text:style-name="P12"><text:span text:style-name="T28">3. </text:span><text:span text:style-name="T12">che</text:span><text:span text:style-name="T13"> la competizione è regolarmente assicurata per RR.CC.TT. nonché per eventuali danni a cose, comprese le strade e le relative attrezzature con la Compagnia _________________________________polizza n.______________________ di cui si allega copia oppure specifica dichiarazione della Compagnia di assicurazione;</text:span></text:p>
      <text:p text:style-name="P10">4. per quanto riguarda l' assistenza sanitaria <text:span text:style-name="T32">al seguito della gara:</text:span></text:p>
      <text:list xml:id="list38379135" text:continue-numbering="true" text:style-name="L1">
        <text:list-item>
          <text:p text:style-name="P41">essa sarà gestita da_____________________________ che è in possesso di autorizzazione all'esercizio dell'attività di trasporto e soccorso con ambulanza rilasciata dalla Regione del Veneto ai sensi della DGR 1080/2007 in data _________ con n. ____________ed in corso di validità;</text:p>
        </text:list-item>
        <text:list-item>
          <text:p text:style-name="P42">che sono state/saranno rispettate le disposizioni in materia previste dalla DGRV n. 1080 del 17/4/2007 e gli adempimenti indicati nel prospetto allegato alla nota della Regione Veneto datata 12.7.2012 CREU 36/2012 prot. n. 330237 del 17.7.2012 ed in particolare che: (barrare il caso che ricorre in relazione alla tipologia di competizione):</text:p>
        </text:list-item>
      </text:list>
      <text:p text:style-name="P34">- in data ________è stato inviato alla Centrale Operativa del SUEM il piano di assistenza sanitaria (per gare ciclistiche e gare podistiche con oltre 1000 partecipanti);</text:p>
      <text:p text:style-name="P34">- in data _________il piano di assistenza sanitaria è stato vidimato dalla Centrale Operativa del SUEM (per gare ciclistiche in ambito regionale/nazionale, quelle con oltre 200 atleti e per gare di mountain-bike in ambiente impervio e per gare podistiche con oltre 1000 partecipanti);</text:p>
      <text:p text:style-name="P34">- all'inizio della manifestazione sarà data comunicazione alla Centrale Operativa del SUEM del numero e tipologia dei mezzi in servizio, identificativo radio e/o recapito telefonico ed al termine della manifestazione sarà data comunicazione di cessato servizio (per gare podistiche con meno di 1000 partecipanti).</text:p>
      <text:p text:style-name="P15"/>
      <text:p text:style-name="P18">ED A TAL FINE</text:p>
      <text:p text:style-name="P18"/>
      <text:p text:style-name="P13">si impegna a chiedere agli organismi competenti ai sensi dell'art. 6 e 7 del Codice della Strada (Comune o Prefettura) l'emissione di un provvedimento di chiusura o sospensione temporanea della circolazione;</text:p>
      <text:p text:style-name="P13">si impegna a rispettare ed adempiere tutte le prescrizioni che saranno inserite nell'autorizzazione come indicate in linea di massima nel vigente Regolamento Provinciale in materia di competizioni ciclistiche di competenza della Provincia di Belluno;</text:p>
      <text:p text:style-name="P10">si dichiara consapevole che l'inadempienza di tali prescrizioni e norme rende il titolare della autorizzazione passibile di sanzione ai sensi di legge, salvo il risarcimento degli eventuali danni causati alla proprietà stradale e l'esperimento delle procedure previste dalla vigente normativa in materia e che di tali inadempienze se ne terrà conto in sede di predisposizione della pianificazione dell'anno successivo come indicato agli artt. 12, 18 e 19 del vigente Regolamento provinciale in materia;</text:p>
      <text:p text:style-name="P8">dichiaro di essere informato, ai sensi e per gli effetti di cui all'art.13 del D.lgs. n.196/2003, che i dati personali raccolti saranno trattati, con strumenti cartacei e con strumenti informatici, esclusivamente nell'ambito del procedimento per il quale la presente dichiarazione viene resa.</text:p>
      <text:p text:style-name="P13"/>
      <text:p text:style-name="P13">data_________________________</text:p>
      <text:p text:style-name="P28">Il Presidente/</text:p>
      <text:p text:style-name="P28">legale rappresentante della società organizzatrice</text:p>
      <text:p text:style-name="P28"/>
      <text:p text:style-name="P28">___________________________________</text:p>
      <text:p text:style-name="P28">FIRMA del/della dichiarante (per esteso e leggibile)</text:p>
      <text:p text:style-name="P13"/>
      <text:p text:style-name="P13">Firma apposta dal dichiarante in presenza di: ______________________________________________________</text:p>
      <text:p text:style-name="P14">o, in alternativa</text:p>
      <text:p text:style-name="P13">Allega copia del documento di identità o di un documento di riconoscimento equipollente ai sensi dell’art. 35, comma 2 del D.P.R. 445/2000.</text:p>
      <text:p text:style-name="P17"/>
      <text:p text:style-name="P17">ALLEGATI:</text:p>
      <text:p text:style-name="P13"><text:span text:style-name="T25"> </text:span>una marca da bollo da 16,00 euro per l’originale dell’autorizzazione</text:p>
      <text:p text:style-name="P13"><text:span text:style-name="T25"> </text:span>copia polizza assicurativa o dichiarazione della compagnia di assicurazione</text:p>
      <text:p text:style-name="P13"><text:span text:style-name="T25"> </text:span><text:span text:style-name="T18">programma della competizione sportiva</text:span></text:p>
      <text:p text:style-name="P12"><text:span text:style-name="T20"> </text:span><text:span text:style-name="T19">nulla osta dell’ente proprietario della strada (eventuale)</text:span></text:p>
      <text:p text:style-name="P12"><text:span text:style-name="T30"> </text:span><text:span text:style-name="T31">attestazione di pagamento delle spese di istruttoria e sopralluogo <text:s/>eseguito con pagamento spontaneo PagoPA </text:span><text:span text:style-name="T16">:</text:span><text:a xlink:type="simple" xlink:href="https://secure.pmpay.it/pmPortal/PA591/pratiche/nuova" text:style-name="Internet_20_link" text:visited-style-name="Visited_20_Internet_20_Link"> https://secure.pmpay.it/pmPortal/PA591/pratiche/nuova</text:a></text:p>
      <text:p text:style-name="P38">selezionare il servizio "AUTORIZZAZIONI E CONCESSIONI STRADE ART 27 CDS" e inserire l'importo delle spese di istruttoria di € 30,00</text:p>
      <text:p text:style-name="P13"><text:soft-page-break/><text:span text:style-name="T3"/></text:p>
      <text:p text:style-name="P13"><text:span text:style-name="T25"> </text:span>tabella oraria di marcia</text:p>
      <text:p text:style-name="P13"><text:span text:style-name="T25"> </text:span>planimetria in idonea scala al fine di individuare con precisione il percorso di gara</text:p>
      <text:p text:style-name="P13"><text:span text:style-name="T25"> </text:span>altro: ...................................................................................................................................................................</text:p>
      <text:p text:style-name="P13">._______________________________________________________________________</text:p>
      <text:p text:style-name="P17">NOTE ALLA COMPILAZIONE:</text:p>
      <text:p text:style-name="P12"><text:span text:style-name="T28">(1) l'imposta di bollo può essere assolta in maniera virtuale ai sensi Decreto Agenzia delle Entrate prot.n.7342/96 del 09-10-1996 effettuando il relativo versamento con le stesse modalità sopra indicate per le spese di istruttoria e sopralluogo (16,00€+16,00€+30,00€ = 62,00€). </text:span><text:span text:style-name="T29">Sono esenti dal versamento dell'imposta di bollo</text:span><text:span text:style-name="T15"> le Onlus, federazioni sportive, enti di promozione sportiva, le associazioni sportive, e </text:span><text:span text:style-name="Strong_20_Emphasis"><text:span text:style-name="T15">società sportive dilettantistiche senza fine di lucro </text:span></text:span><text:span text:style-name="Strong_20_Emphasis"><text:span text:style-name="T14">riconosciute dal CONI</text:span></text:span><text:span text:style-name="Strong_20_Emphasis"><text:span text:style-name="T15">.</text:span></text:span><text:span text:style-name="T15"> </text:span></text:p>
      <text:p text:style-name="P13">(2) solo se interessate Strade Statali</text:p>
      <text:p text:style-name="P13">(3) solo se interessate strade in gestione a Veneto Strade Spa (es. le SP e le SR)</text:p>
      <text:p text:style-name="P13">(4) indicare tutti i Comuni sul cui territorio transita la competizione</text:p>
      <text:p text:style-name="P13">(5) la domanda va presentata almeno 15 giorni prima della competizione ai sensi dell’art. 9 del Codice della Strada</text:p>
      <text:list xml:id="list7455439994390073519" text:style-name="L2">
        <text:list-header>
          <text:p text:style-name="P45">(6) Indicare l’intero percorso della competizione anche se interessa più Comuni, Province o più Regioni</text:p>
        </text:list-header>
      </text:list>
      <text:p text:style-name="P13"/>
      <text:p text:style-name="P13">Estratto art.5 Regolamento Provinciale sulle competizioni ciclistiche su strada:</text:p>
      <text:p text:style-name="P13"/>
      <text:p text:style-name="P21">Schema riepilogativo competenze al rilascio dell’autorizzazione per le competizioni ciclistiche e atletiche</text:p>
      <text:p text:style-name="P20"/>
      <table:table table:name="Tabella1" table:style-name="Tabella1">
        <table:table-column table:style-name="Tabella1.A" table:number-columns-repeated="3"/>
        <table:table-column table:style-name="Tabella1.D"/>
        <table:table-row>
          <table:table-cell table:style-name="Tabella1.A1" office:value-type="string">
            <text:p text:style-name="P37">Percorso</text:p>
          </table:table-cell>
          <table:table-cell table:style-name="Tabella1.A1" office:value-type="string">
            <text:p text:style-name="P37">Tipo di Strade</text:p>
          </table:table-cell>
          <table:table-cell table:style-name="Tabella1.A1" office:value-type="string">
            <text:p text:style-name="P37">Ente che rilascia</text:p>
          </table:table-cell>
          <table:table-cell table:style-name="Tabella1.D1" office:value-type="string">
            <text:p text:style-name="P37">Fonte normativa</text:p>
          </table:table-cell>
        </table:table-row>
        <table:table-row>
          <table:table-cell table:style-name="Tabella1.A2" office:value-type="string">
            <text:p text:style-name="P22">Interessa un solo</text:p>
            <text:p text:style-name="P23">Comune della Regione</text:p>
            <text:p text:style-name="P23">Veneto (intracomunale)</text:p>
            <text:p text:style-name="P23">(anche come parte di una</text:p>
            <text:p text:style-name="P23">gara il cui percorso è</text:p>
            <text:p text:style-name="P23">parzialmente esterno alla</text:p>
            <text:p text:style-name="P24">Regione Veneto)</text:p>
          </table:table-cell>
          <table:table-cell table:style-name="Tabella1.A2" office:value-type="string">
            <text:p text:style-name="P35">Indifferente</text:p>
          </table:table-cell>
          <table:table-cell table:style-name="Tabella1.A2" office:value-type="string">
            <text:p text:style-name="P36">Comune</text:p>
          </table:table-cell>
          <table:table-cell table:style-name="Tabella1.D2" office:value-type="string">
            <text:p text:style-name="P22">Art. 9 c. 1 parte</text:p>
            <text:p text:style-name="P24">prima del CdS</text:p>
          </table:table-cell>
        </table:table-row>
        <table:table-row>
          <table:table-cell table:style-name="Tabella1.A2" table:number-rows-spanned="2" office:value-type="string">
            <text:p text:style-name="P22">Interessa più Comuni</text:p>
            <text:p text:style-name="P23">della Regione Veneto</text:p>
            <text:p text:style-name="P24">(intercomunale)</text:p>
          </table:table-cell>
          <table:table-cell table:style-name="Tabella1.A2" office:value-type="string">
            <text:p text:style-name="P35">Solamente comunali</text:p>
          </table:table-cell>
          <table:table-cell table:style-name="Tabella1.A2" office:value-type="string">
            <text:p text:style-name="P35">Comune di partenza</text:p>
          </table:table-cell>
          <table:table-cell table:style-name="Tabella1.D2" office:value-type="string">
            <text:p text:style-name="P22">Art. 94 c. 4 lett. a)</text:p>
            <text:p text:style-name="P24">L.R. 11/2001</text:p>
          </table:table-cell>
        </table:table-row>
        <table:table-row>
          <table:covered-table-cell/>
          <table:table-cell table:style-name="Tabella1.A2" office:value-type="string">
            <text:p text:style-name="P35">Non solamente comunali</text:p>
          </table:table-cell>
          <table:table-cell table:style-name="Tabella1.A2" office:value-type="string">
            <text:p text:style-name="P35">Provincia di partenza</text:p>
          </table:table-cell>
          <table:table-cell table:style-name="Tabella1.D2" office:value-type="string">
            <text:p text:style-name="P22">Art. 94 c. 4 lett. a)</text:p>
            <text:p text:style-name="P24">L.R. 11/2001</text:p>
          </table:table-cell>
        </table:table-row>
        <table:table-row>
          <table:table-cell table:style-name="Tabella1.A2" table:number-rows-spanned="2" office:value-type="string">
            <text:p text:style-name="P22">Interessa più Province</text:p>
            <text:p text:style-name="P24">della Regione Veneto</text:p>
          </table:table-cell>
          <table:table-cell table:style-name="Tabella1.A2" office:value-type="string">
            <text:p text:style-name="P35">Solamente comunali</text:p>
          </table:table-cell>
          <table:table-cell table:style-name="Tabella1.A2" office:value-type="string">
            <text:p text:style-name="P35">Comune di partenza</text:p>
          </table:table-cell>
          <table:table-cell table:style-name="Tabella1.D2" office:value-type="string">
            <text:p text:style-name="P22">Art. 94 c. 4 lett. a)</text:p>
            <text:p text:style-name="P24">L.R. 11/2001</text:p>
          </table:table-cell>
        </table:table-row>
        <table:table-row>
          <table:covered-table-cell/>
          <table:table-cell table:style-name="Tabella1.A2" office:value-type="string">
            <text:p text:style-name="P36">Non solamente comunali</text:p>
          </table:table-cell>
          <table:table-cell table:style-name="Tabella1.A2" office:value-type="string">
            <text:p text:style-name="P35">Provincia di partenza</text:p>
          </table:table-cell>
          <table:table-cell table:style-name="Tabella1.D2" office:value-type="string">
            <text:p text:style-name="P22">Art. 94 c. 4 lett. a)</text:p>
            <text:p text:style-name="P24">L.R. 11/2001</text:p>
          </table:table-cell>
        </table:table-row>
        <table:table-row>
          <table:table-cell table:style-name="Tabella1.A2" table:number-rows-spanned="3" office:value-type="string">
            <text:p text:style-name="P22">Interessa più Comuni</text:p>
            <text:p text:style-name="P23">della Regione Veneto ed</text:p>
            <text:p text:style-name="P24">un' altra Regione</text:p>
          </table:table-cell>
          <table:table-cell table:style-name="Tabella1.A2" office:value-type="string">
            <text:p text:style-name="P35">Solamente comunali</text:p>
          </table:table-cell>
          <table:table-cell table:style-name="Tabella1.A2" office:value-type="string">
            <text:p text:style-name="P22">Comune di partenza per la parte all’interno della Regione Veneto</text:p>
          </table:table-cell>
          <table:table-cell table:style-name="Tabella1.D2" office:value-type="string">
            <text:p text:style-name="P22">Art. 94 c. 4 lett. a)</text:p>
            <text:p text:style-name="P24">L.R. 11/2001</text:p>
          </table:table-cell>
        </table:table-row>
        <table:table-row>
          <table:covered-table-cell/>
          <table:table-cell table:style-name="Tabella1.A2" office:value-type="string">
            <text:p text:style-name="P36">Non solamente comunali</text:p>
          </table:table-cell>
          <table:table-cell table:style-name="Tabella1.A2" office:value-type="string">
            <text:p text:style-name="P22">Provincia di partenza per</text:p>
            <text:p text:style-name="P23">la parte all’interno</text:p>
            <text:p text:style-name="P24">della Regione Veneto</text:p>
          </table:table-cell>
          <table:table-cell table:style-name="Tabella1.D2" office:value-type="string">
            <text:p text:style-name="P22">Art. 94 c. 4 lett. a)</text:p>
            <text:p text:style-name="P24">L.R. 11/2001</text:p>
          </table:table-cell>
        </table:table-row>
        <table:table-row>
          <table:covered-table-cell/>
          <table:table-cell table:style-name="Tabella1.D2" table:number-columns-spanned="3" office:value-type="string">
            <text:p text:style-name="P22">In questi casi l'organizzatore dovrà inviare contestualmente istanza a tutti gli</text:p>
            <text:p text:style-name="P23">Enti che autonomamente emetteranno singole autorizzazioni ciascuno per la</text:p>
            <text:p text:style-name="P24">parte di competenza.</text:p>
          </table:table-cell>
          <table:covered-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Bold" svg:font-family="Garamond-Bold"/>
    <style:font-face style:name="NimbusRomNo9L" svg:font-family="NimbusRomNo9L"/>
    <style:font-face style:name="OpenSymbol" svg:font-family="OpenSymbol"/>
    <style:font-face style:name="Tahoma1" svg:font-family="Tahoma"/>
    <style:font-face style:name="serif" svg:font-family="serif"/>
    <style:font-face style:name="Garamond" svg:font-family="Garamond" style:font-family-generic="roman"/>
    <style:font-face style:name="TimesNewRomanPSMT" svg:font-family="TimesNewRomanPSMT" style:font-family-generic="roman"/>
    <style:font-face style:name="ArialNarrow-Italic" svg:font-family="ArialNarrow-Italic" style:font-family-generic="script"/>
    <style:font-face style:name="Garamond-Italic" svg:font-family="Garamond-Italic" style:font-family-generic="script"/>
    <style:font-face style:name="ArialNarrow" svg:font-family="ArialNarrow"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21cm" fo:margin-right="0cm" fo:text-align="justify" style:justify-single-word="false" fo:text-indent="0cm" style:auto-text-indent="false"/>
      <style:text-properties fo:font-size="10pt" style:text-underline-style="none" fo:font-weight="normal" style:font-name-asian="DejaVu Sans Condensed" style:font-size-asian="10pt" style:font-weight-asian="normal" style:font-name-complex="DejaVu Sans Condensed" style:font-size-complex="10pt" style:font-weight-complex="normal"/>
    </style:style>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2.129cm" fo:margin-left="0cm" fo:margin-right="0cm" fo:margin-top="2.03cm" style:dynamic-spacing="true"/>
      </style:footer-style>
    </style:page-layout>
    <style:page-layout style:name="Mpm2">
      <style:page-layout-properties fo:page-width="21.001cm" fo:page-height="29.7cm" style:num-format="1" style:print-orientation="portrait" fo:margin-top="1.499cm" fo:margin-bottom="3.12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2-04T12:46:14</meta:creation-date>
    <dc:date>2024-01-04T18:12:11.83</dc:date>
    <meta:print-date>2010-02-05T09:03:00</meta:print-date>
    <meta:editing-cycles>34</meta:editing-cycles>
    <meta:editing-duration>PT10H17M13S</meta:editing-duration>
    <meta:generator>OpenOffice/4.1.14$Win32 OpenOffice.org_project/4114m1$Build-9811</meta:generator>
    <meta:document-statistic meta:table-count="1" meta:image-count="0" meta:object-count="0" meta:page-count="3" meta:paragraph-count="138" meta:word-count="1392" meta:character-count="11021"/>
  </office:meta>
</office:document-meta>
</file>