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indent="11.113cm" style:auto-text-indent="false"/>
    </style:style>
    <style:style style:name="P6" style:family="paragraph" style:parent-style-name="Standard">
      <style:paragraph-properties fo:margin-left="0cm" fo:margin-right="0cm" fo:text-indent="11.113cm" style:auto-text-indent="false"/>
      <style:text-properties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11.113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0cm" fo:text-indent="10.583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indent="11.139cm" style:auto-text-indent="false"/>
      <style:text-properties fo:font-size="13pt" style:font-size-asian="13pt" style:font-size-complex="13pt"/>
    </style:style>
    <style:style style:name="P10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6pt" style:font-size-asian="6pt" style:font-size-complex="6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6pt" style:font-size-asian="6pt" style:font-size-complex="6pt"/>
    </style:style>
    <style:style style:name="P15" style:family="paragraph" style:parent-style-name="Standard" style:master-page-name="">
      <style:paragraph-properties fo:margin-left="0cm" fo:margin-right="0cm" fo:text-indent="10.398cm" style:auto-text-indent="false" style:page-number="auto"/>
      <style:text-properties fo:font-size="13pt" style:font-size-asian="13pt" style:font-size-complex="13pt"/>
    </style:style>
    <style:style style:name="P16" style:family="paragraph" style:parent-style-name="Standard" style:master-page-name="">
      <style:paragraph-properties fo:margin-left="0cm" fo:margin-right="0cm" fo:text-indent="12.806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eltre, lì</text:p>
      <text:p text:style-name="P7"/>
      <text:p text:style-name="P5">AL DIRIGENTE U.O.</text:p>
      <text:p text:style-name="P5">EDILIZIA PRIVATA</text:p>
      <text:p text:style-name="P5">DEL COMUNE DI</text:p>
      <text:p text:style-name="P5">32032 FELTRE</text:p>
      <text:p text:style-name="P6"/>
      <text:p text:style-name="P2">OGGETTO: Segnalazione.</text:p>
      <text:p text:style-name="P3"/>
      <text:p text:style-name="P1">Il/La sottoscritto/a________________________________________________nato/a a __________________________________il______________________________residente a _________________________________________________via______________________ __________________________________________________________________________</text:p>
      <text:p text:style-name="P1">telefono__________________________in qualità di________________________________ __________________________________________________________________________</text:p>
      <text:p text:style-name="P3"/>
      <text:p text:style-name="P4">= = = =<text:span text:style-name="T1">SCRIVERE ESCLUSIVAMENTE IN STAMPATELLO O A MACCHINA</text:span>= = = </text:p>
      <text:p text:style-name="P3"/>
      <text:p text:style-name="P1">segnala quanto segue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Quanto sopra è avvenuto il giorno _________________alle ore ______________________</text:p>
      <text:p text:style-name="P1">in località__________________________________________________________________</text:p>
      <text:p text:style-name="P1"/>
      <text:p text:style-name="P8">___________________________</text:p>
      <text:p text:style-name="P9"><text:tab/><text:tab/>Firma</text:p>
      <text:p text:style-name="P10"/>
      <text:p text:style-name="P14"/>
      <text:p text:style-name="P11">&amp;&amp;&amp;&amp;&amp;&amp;&amp;&amp;&amp;&amp;&amp;&amp;</text:p>
      <text:p text:style-name="P13">Si rende edotto il segnalante, che legge la presente specificazione e la sottoscrive prendendone atto, che quanto sopra riportato potrà essre oggetto di <text:span text:style-name="T2">richiesta di accesso agli atti</text:span> previsto ai sensi dell'art. 20 e seguenti della legge <text:span text:style-name="T1">LEGGE 7 agosto 1990, n. 241</text:span> e successive modifiche, da parte dei soggetti indicati all'art. 22 della citata legge.</text:p>
      <text:p text:style-name="P12"/>
      <text:p text:style-name="P15">___________________________</text:p>
      <text:p text:style-name="P16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</meta:initial-creator>
    <meta:creation-date>2010-04-22T13:24:15.61</meta:creation-date>
    <dc:date>2015-01-06T11:58:38.90</dc:date>
    <dc:creator>Filiberto Facchin</dc:creator>
    <meta:editing-duration>PT21M15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1" meta:paragraph-count="19" meta:word-count="113" meta:character-count="2628"/>
  </office:meta>
</office:document-meta>
</file>